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5</text:p>
      <text:p text:style-name="ifm_p_font.roman_mt.3.76mm_ifm">Vragen van de leden <text:span text:style-name="ifm_span_font.bold_ifm">Sjoerdsma</text:span> (D66), <text:span text:style-name="ifm_span_font.bold_ifm">Brekelmans</text:span> (VVD), <text:span text:style-name="ifm_span_font.bold_ifm">Agnes Mulder</text:span> (CDA) en <text:span text:style-name="ifm_span_font.bold_ifm">Kuzu</text:span> (DENK) aan de Staatssecretaris van Justitie en Veiligheid over <text:span text:style-name="ifm_span_font.italic_ifm">de modernisering van de Rijkswet op het Nederlanderschap</text:span> (ingezonden 19 oktober 2022).</text:p>
      <text:p text:style-name="ifm_p_font.roman_mt.3.76mm_ifm">Mededeling van Staatssecretaris <text:span text:style-name="ifm_span_font.bold_ifm">Van der Burg</text:span> (Justitie en Veiligheid) (ontvangen 9 november 2022).</text:p>
      <text:p text:style-name="ifm_p_mt.3.76mm_ifm">Vraag 1</text:p>
      <text:p text:style-name="ifm_p_ifm">Bent u bekend met de volgende passage uit het regeerakkoord: «Voor mensen met een meervoudige nationaliteit die alleen de Nederlandse nationaliteit als enkelvoudige nationaliteit wensen maar hun andere nationaliteit(en) niet kunnen afstaan, ondersteunen we een privaatrechtelijk Nederlands register ongewenste nationaliteit»?</text:p>
      <text:p text:style-name="ifm_p_mt.3.76mm_ifm">Vraag 2</text:p>
      <text:p text:style-name="ifm_p_ifm">Bent u bekend met de volgende passage uit het regeerakkoord: «De Rijkswet Nederlanderschap leidt in sommige situaties tot onwenselijke problemen. We herzien het automatisme waarbij Nederlanders met een meervoudige nationaliteit buiten het EU-grondgebied (na tien jaar) hun Nederlanderschap verliezen en maken het voor hen makkelijker het Nederlanderschap te behouden naast hun andere nationaliteit of, voor degenen die het na 1 april 2003 verloren, te herkrijgen»?</text:p>
      <text:p text:style-name="ifm_p_mt.3.76mm_ifm">Vraag 3</text:p>
      <text:p text:style-name="ifm_p_ifm">Kunt u voor beide passages aangeven wanneer het kabinet verwacht het (wets)voorstel gereed te hebben? Bent u bereid deze voorstellen zo snel mogelijk af te maken?</text:p>
      <text:p text:style-name="ifm_p_mt.3.76mm_ifm">Vraag 4</text:p>
      <text:p text:style-name="ifm_p_ifm">Bent u bereid een eerste interpretatie te geven van de onder vraag 1 en 2 genoemde passages uit het regeerakkoord?</text:p>
      <text:p text:style-name="ifm_p_mt.3.76mm_ifm">Vraag 5</text:p>
      <text:p text:style-name="ifm_p_ifm">Kunt u deze vragen met spoed beantwoorden?</text:p>
      <text:h text:style-name="ifm_p_font.bold_mt.5.08mm_page.keep-with-next_ifm" text:outline-level="2">Mededeling</text:h>
      <text:p text:style-name="ifm_p_mt.4.23mm_ifm">Hierbij deel ik u mede dat de schriftelijke vragen van de leden Sjoerdsma (D66), Brekelmans (VVD), Agnes Mulder (CDA) en Kuzu (DENK), van uw Kamer aan de Staatssecretaris van Justitie en Veiligheid over de modernisering van de Rijkswet op het Nederlanderschap (ingezonden 19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joerdsma, Brekelmans, Agnes Mulder en Kuzu over de modernisering van de Rijkswet op het Nederlanderschap</dc:title>
    <meta:user-defined meta:name="OVERHEIDop.ParlID/DC.identifier">ah-tk-20222023-675</meta:user-defined>
    <meta:user-defined meta:name="OVERHEIDop.configuratie">https://repository.officiele-overheidspublicaties.nl/MasterConfiguraties/MC-OEP-KamervragenAanhangsel-Web/1.3/xml/MC-OEP-KamervragenAanhangsel-Web.xml</meta:user-defined>
    <meta:user-defined meta:name="OVERHEIDop.vraagnummer">2022Z19829</meta:user-defined>
    <meta:user-defined meta:name="OVERHEIDop.aanhangselNummer">675</meta:user-defined>
    <meta:user-defined meta:name="OVERHEIDop.ontvanger">E. van der Burg</meta:user-defined>
    <meta:user-defined meta:name="DCTERMS.W3CDTF/OVERHEIDop.datumOntvangst">2022-11-09</meta:user-defined>
    <meta:user-defined meta:name="OVERHEIDop.AanhangselTypen/DC.type">Mededeling</meta:user-defined>
    <meta:user-defined meta:name="OVERHEIDop.indiener">T. Kuzu</meta:user-defined>
    <meta:user-defined meta:name="OVERHEIDop.indiener">A.H. (Agnes) Mulder</meta:user-defined>
    <meta:user-defined meta:name="OVERHEIDop.indiener">R.P. Brekelmans</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Uitstel beantwoording vragen van de leden Sjoerdsma, Brekelmans, Agnes Mulder en Kuzu over de modernisering van de Rijkswet op het Nederlanderschap</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