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3</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848.000 schapen in de Nederlandse schapenhouderij</text:span> (ingezonden 5 oktober 2022).</text:p>
      <text:p text:style-name="ifm_p_font.roman_mt.3.76mm_ifm">Antwoord van Minister <text:span text:style-name="ifm_span_font.bold_ifm">Adema</text:span> (Landbouw, Natuur en Voedselkwaliteit) (ontvangen 9 november 2022). Zie ook Aanhangsel Handelingen, vergaderjaar 2022–2023, nr. 449.</text:p>
      <text:p text:style-name="ifm_p_mt.3.76mm_ifm">Vraag 1</text:p>
      <text:p text:style-name="ifm_p_ifm">Wat ging er door u heen toen u hoorde dat er op dit moment bijna 848.000 schapen worden gebruikt voor hun vlees of melk?<text:note text:id="N1" text:note-class="footnote"><text:note-citation text:label="1 ">1</text:note-citation><text:note-body><text:p text:style-name="ifm_p_font.normal_size.6.93pt_mt..5mm_indent.-0.1161in_mleft.0.1161in_ifm">CBS, 30 september 2022, «Landbouw; gewassen, dieren en grondgebruik naar regio» (https://opendata.cbs.nl/#/CBS/nl/dataset/80780ned/table.</text:p></text:note-body></text:note></text:p>
      <text:p text:style-name="ifm_p_mt.3.76mm_ifm">Antwoord 1</text:p>
      <text:p text:style-name="ifm_p_ifm">Ik vind dat dieren meer zijn dan een object of eigendom, het zijn levende wezens met een eigen waarde, los van de (gebruiks)waarde die de mens er aan toekent. Deze intrinsieke waarde van dieren is vastgelegd in de Wet dieren en vormt dan ook het uitgangspunt van mijn beleid. We dienen met respect met ze om te gaan, ze goed te behandelen en goede huisvesting en verzorging te bieden, van fok tot slacht.</text:p>
      <text:p text:style-name="ifm_p_ifm">Opinies over wat een goede en verantwoorde manier is om met dieren om te gaan en waarvoor of waarom dieren gehouden mogen worden verschillen. In Nederland en Europa hebben we afgesproken dat dieren gehouden mogen worden voor productie. In de afgelopen decennia is mede op basis van maatschappelijke en politiek opvattingen over het omgaan met dieren en op basis van beschikbare wetenschappelijke kennis, een regelgevend kader tot stand gekomen. De (Nederlandse Voedsel- en Warenautoriteit (NVWA) ziet toe op de naleving daarvan. Maar het denken over dieren verandert en er komt steeds meer wetenschappelijke kennis beschikbaar over gedrag, emoties, welzijn en gezondheid van dieren. Dat leidt tot een politieke en maatschappelijke wens om nog eens goed te kijken naar hoe we dieren mogen houden. En dat wordt ook gedaan, denk hierbij aan de herziening van de EU-regelgeving op dierenwelzijn en het convenant «dierwaardige veehouderij». Daarnaast hebben veehouders afgelopen jaren, samen met dierenwelzijnsorganisaties, al stevige stappen gezet richting beter dierenwelzijn.</text:p>
      <text:p text:style-name="ifm_p_mt.3.76mm_ifm">Vraag 2</text:p>
      <text:p text:style-name="ifm_p_ifm">Wat ging er door u heen toen u hoorde dat jaarlijks meer dan 672.000 schapen, waaronder bijna 508.000 lammetjes, worden geslacht in Nederlandse slachthuizen?<text:note text:id="N2" text:note-class="footnote"><text:note-citation text:label="2 ">2</text:note-citation><text:note-body><text:p text:style-name="ifm_p_font.normal_size.6.93pt_mt..5mm_indent.-0.1161in_mleft.0.1161in_ifm">CBS, 28 september 2022, «Vleesproductie; aantal slachtingen en geslacht gewicht per diersoort» (https://opendata.cbs.nl/#/CBS/nl/dataset/7123slac/table?ts=1664876563906).</text:p></text:note-body></text:note></text:p>
      <text:p text:style-name="ifm_p_mt.3.76mm_ifm">Antwoord 2</text:p>
      <text:p text:style-name="ifm_p_ifm">Zie het antwoord bij vraag 1.</text:p>
      <text:p text:style-name="ifm_p_mt.3.76mm_ifm">Vraag 3</text:p>
      <text:p text:style-name="ifm_p_ifm">Wat vindt u ervan dat er per jaar ook nog eens 108.000 levende schapen worden geëxporteerd, waaronder naar Rusland?<text:note text:id="N3" text:note-class="footnote"><text:note-citation text:label="3 ">3</text:note-citation><text:note-body><text:p text:style-name="ifm_p_font.normal_size.6.93pt_mt..5mm_indent.-0.1161in_mleft.0.1161in_ifm">Kamerstuk 36 100-XIV, nr. 8.</text:p></text:note-body></text:note></text:p>
      <text:p text:style-name="ifm_p_mt.3.76mm_ifm">Antwoord 3</text:p>
      <text:p text:style-name="ifm_p_ifm">Met het oog op dierenwelzijn, diergezondheid en de principes van kringlooplandbouw zouden dieren zo kort mogelijk getransporteerd moeten worden. Mijn inzet richting Europa is daarop ook gericht. Lange-afstandtransporten, zoals exporten naar landen buiten de EU, moeten voldoen aan de geldende Europese wetgeving. Daar houdt de NVWA toezicht op. Ik heb geen instrumenten om daarin nu in te grijpen, dat moet Europees geregeld worden. De Europese Commissie verwacht eind volgend jaar met voorstellen tot wijziging van de transportverordening (EG) nr. 1/2005 te komen. Ik verwijs de Tweede Kamer graag naar de <text:span text:style-name="ifm_span_font.italic_ifm">position paper</text:span> die ik samen met Denemarken, Duitsland, Zweden en België heb opgesteld. Deze is in juli naar uw Kamer gezonden (Kamerstuk 21501-32, nr. 1452). Uw Kamer is reeds vaker geïnformeerd over het Nederlandse beleid dat wij geen dieren exporteren naar niet-Europese landen met de bestemming slachthuis. Dit beleid geldt al vele jaren en wordt gesteund en goed opgevolgd door de Nederlandse sector.</text:p>
      <text:p text:style-name="ifm_p_mt.3.76mm_ifm">Vraag 4</text:p>
      <text:p text:style-name="ifm_p_ifm">Realiseerde u zich al voordat u aan deze baan begon dat lammetjes vier tot twaalf maanden na hun geboorte worden geslacht, terwijl schapen 12 jaar of zelfs nog veel ouder kunnen worden?</text:p>
      <text:p text:style-name="ifm_p_mt.3.76mm_ifm">Antwoord 4</text:p>
      <text:p text:style-name="ifm_p_ifm">Ja, in de veehouderij worden dieren gehouden voor productiedoeleinden. Daarmee hangt onoverkomelijk samen dat deze dieren niet de leeftijd bereiken die ze zouden kunnen behalen.</text:p>
      <text:p text:style-name="ifm_p_mt.3.76mm_ifm">Vraag 5</text:p>
      <text:p text:style-name="ifm_p_ifm">Vindt u het niet vreemd dat veel schapen op hittedagen in de zomer in de volle zon staan zonder schaduw, terwijl dit vanwege het dierenleed al lang verboden is?</text:p>
      <text:p text:style-name="ifm_p_mt.3.76mm_ifm">Antwoord 5</text:p>
      <text:p text:style-name="ifm_p_ifm">Volgens het  Besluit houders van dieren moeten dieren in weilanden beschermd worden tegen slechte weersomstandigheden. In het plan van aanpak voor hittestress bij landbouwhuisdieren, dat mijn voorganger in april 2022 aan de Kamer heeft gestuurd (bijlage bij Kamerstuk 28 286, nr. 1255), zijn twee acties hierover opgenomen. Zo is er gewerkt aan het invullen van de open norm, zodat duidelijk is wat wordt beschouwd als bescherming en wat slechte weersomstandigheden zijn voor wat betreft hitte. Ook ben ik in gesprek met gemeentes, provincies en dierhouders over vergunningverlening voor het plaatsen van beschutting. Daarnaast zijn er vanuit het bedrijfsleven initiatieven, zoals het ontwikkelen van een hittestress tool<text:note text:id="ID-673-d37e155" text:note-class="footnote"><text:note-citation text:label="4 ">4</text:note-citation><text:note-body><text:p text:style-name="ifm_p_font.normal_size.6.93pt_mt..5mm_indent.-0.1161in_mleft.0.1161in_ifm">https://www.gddiergezondheid.nl/hittestress</text:p></text:note-body></text:note>, om hittestress tegen te gaan en bewustwording te creëren. Deze inzet van verschillende betrokken partijen draagt bij aan de verdere verbetering voor het welzijn van dieren in weilanden tijdens hitteperiodes.</text:p>
      <text:p text:style-name="ifm_p_ifm">Afgelopen zomer heeft de NVWA in de periode van juni tot en met september in totaal 427 meldingen ontvangen over mogelijke onvoldoende bescherming tegen hitte van dieren in de weide. Op basis van een risicoafweging heeft dit geleid tot 42 fysieke inspecties bij schapen, waarbij in 7 gevallen sprake was van een overtreding, vanwege het onvoldoende bescherming bieden. Tijdens deze inspecties werden geen tekenen van hittestress geconstateerd bij de aanwezige schapen.</text:p>
      <text:p text:style-name="ifm_p_mt.3.76mm_ifm">Vraag 6</text:p>
      <text:p text:style-name="ifm_p_ifm">Wat vindt u ervan dat er bedrijven zijn die, met behulp van hormonen, schapen drie keer zwanger laten worden in twee jaar tijd, in plaats van één keer per jaar, puur en alleen om de winst te vergroten?</text:p>
      <text:p text:style-name="ifm_p_mt.3.76mm_ifm">Antwoord 6</text:p>
      <text:p text:style-name="ifm_p_ifm">Het gebruik van middelen voor vruchtbaarheidsbehandelingen, of bronstsynchronisatie is toegelaten, met een indicatie. De dierenarts moet ze voorschrijven, volgens de bijbehorende SPC/bijsluiter. De NVWA ziet hierop toe.</text:p>
      <text:p text:style-name="ifm_p_ifm">Het uitgangspunt is dat dierenarts en veehouder samen verantwoordelijk zijn voor het verantwoord en zorgvuldig gebruik van vruchtbaarheidshormonen. Het toepassen van vruchtbaarheidshormonen dient een individuele behandelmethode te zijn als sluitstuk in de bedrijfsvoering en een goede verzorging van de dieren. Het routinematig of koppelgewijs toepassen van deze stoffen wijs ik ten zeerste af.</text:p>
      <text:p text:style-name="ifm_p_mt.3.76mm_ifm">Vraag 7</text:p>
      <text:p text:style-name="ifm_p_ifm">Wat vindt u ervan dat er commerciële schaapsherders zijn die in het voorjaar massaal lammetjes geboren laten worden en onder het mom van «natuureducatie» overheidsgeld opstrijken, om vervolgens deze dieren korte tijd later (onverdoofd) te laten slachten?</text:p>
      <text:p text:style-name="ifm_p_mt.3.76mm_ifm">Antwoord 7</text:p>
      <text:p text:style-name="ifm_p_ifm">In Nederland is het toegestaan dieren te houden voor productiedoeleinden. Daarmee hangt onoverkomelijk samen dat dieren geboren en geslacht worden. Zoals ook aangegeven bij vraag 1, moeten we respectvol met dieren omgaan, ook tijdens het slachtproces, en moet het dierenwelzijn worden geborgd. Hiertoe zijn in de wetgeving normen opgenomen. In de beantwoording van de Kamervragen van de leden Boswijk en Werner (Aanhangsel Handelingen II 2020–2021, nr. 3886) heeft mijn ambtsvoorganger mede namens de Minister van Onderwijs, Cultuur en Wetenschap uiteengezet hoe rondtrekkende schaapskuddes onder leiding van een herder worden ondersteund door diverse overheden en brancheorganisaties. Deze zogenoemde «gescheperde schaapskuddes» worden ondersteund omdat zij bijdragen aan het bewaken van cultuurhistorie, het beschermen en versterken van het landschap, het beheren van (kwetsbare) natuur, de instandhouding van zeldzame schapenrassen en natuurbeleving en educatie in onze natuurgebieden.</text:p>
      <text:p text:style-name="ifm_p_mt.3.76mm_ifm">Vraag 8</text:p>
      <text:p text:style-name="ifm_p_ifm">Wist u dat schapen zachtaardige en intelligente dieren zijn, goed kunnen samenwerken, andere diersoorten begroeten en gezichtsuitdrukkingen, gezichten en emoties herkennen en onthouden?</text:p>
      <text:p text:style-name="ifm_p_mt.3.76mm_ifm">Antwoord 8</text:p>
      <text:p text:style-name="ifm_p_ifm">Er is veel bekend over gedrag en gedragsbehoeftes van schapen. Momenteel laat ik mede naar aanleiding van de motie Van der Plas c.s. (Kamerstuk 28 286, nr. 1192) de wetenschappelijke kennis in kaart brengen van gedragsbehoeftes van verschillende landbouwhuisdieren.</text:p>
      <text:p text:style-name="ifm_p_mt.3.76mm_ifm">Vraag 9</text:p>
      <text:p text:style-name="ifm_p_ifm">Denkt u dat schapen, als ze mochten kiezen, zouden kiezen om (onverdoofd) geslacht te worden of als product te worden gezien voor de Nederlandse veehouderij?</text:p>
      <text:p text:style-name="ifm_p_mt.3.76mm_ifm">Antwoord 9</text:p>
      <text:p text:style-name="ifm_p_ifm">Nee, dit brengt het feit dat in Nederland dieren kunnen worden gehouden voor productiedoeleinden met zich mee.</text:p>
      <text:p text:style-name="ifm_p_mt.3.76mm_ifm">Vraag 10</text:p>
      <text:p text:style-name="ifm_p_ifm">Wat gaat u voor al deze dieren doen, als nieuwe Minister van Landbouw, Natuur en Voedselkwaliteit waarin u expliciet de verantwoordelijkheid draagt voor dierenwelzijn en diergezondheid?</text:p>
      <text:p text:style-name="ifm_p_mt.3.76mm_ifm">Antwoord 10</text:p>
      <text:p text:style-name="ifm_p_ifm">Naast het (NVWA-)toezicht op naleving van de normen in de regelgeving op het gebeid van dierenwelzijn en diergezondheid, zal ik mij met name inzetten op het volgende:</text:p>
      <text:p text:style-name="ifm_p_ifm">Het bevorderen van de ontwikkeling naar een dierwaardige veehouderij, zoals benoemd in het Coalitieakkoord.</text:p>
      <text:p text:style-name="ifm_p_ifm">Inzet op verbreding en versterken van de Europese dierenwelzijnsregelgeving. Nederland heeft vorig jaar samen met de zogenaamde Vughtgroeplanden een <text:span text:style-name="ifm_span_font.italic_ifm">position paper</text:span> opgesteld, als input voor het traject van de herziening van de EU dierenwelzijnsregelgeving (Kamerbrief 2105–32, nr. 1345).</text:p>
      <text:p text:style-name="ifm_p_mt.3.76mm_ifm">Vraag 11</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text:p text:style-name="ifm_p_mt.3.76mm_ifm">Antwoord 11</text:p>
      <text:p text:style-name="ifm_p_ifm">Ja, op grond van de Wet dieren dient de overheid bij het stellen van regels bij of krachtens die wet en bij het nemen van op die regels gebaseerde besluiten het belang van het dier expliciet mee te wegen, onverminderd andere gerechtvaardigde belangen. Ik betrek daarbij ook beloftes van mijn voorgangers voor zover deze passend zijn binnen het huidige kabinet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oe we een wereld van verschil kunnen maken voor de 848.000 schapen in de Nederlandse schapenhouderij</dc:title>
    <meta:user-defined meta:name="OVERHEIDop.ParlID/DC.identifier">ah-tk-20222023-673</meta:user-defined>
    <meta:user-defined meta:name="OVERHEIDop.configuratie">https://repository.officiele-overheidspublicaties.nl/MasterConfiguraties/MC-OEP-KamervragenAanhangsel-Web/1.3/xml/MC-OEP-KamervragenAanhangsel-Web.xml</meta:user-defined>
    <meta:user-defined meta:name="OVERHEIDop.vraagnummer">2022Z18586</meta:user-defined>
    <meta:user-defined meta:name="OVERHEIDop.aanhangselNummer">673</meta:user-defined>
    <meta:user-defined meta:name="OVERHEIDop.ontvanger">P. Adema</meta:user-defined>
    <meta:user-defined meta:name="DCTERMS.W3CDTF/OVERHEIDop.datumOntvangst">2022-11-09</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Antwoord op vragen van het lid Vestering over hoe we een wereld van verschil kunnen maken voor de 848.000 schapen in de Nederlandse schapenhouderij</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