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Van Haga</text:span> (Groep van Haga) aan de Minister van Volksgezondheid, Welzijn en Sport en voor Klimaat en Energie over <text:span text:style-name="ifm_span_font.italic_ifm">de schadelijke gevolgen van eroderende windturbines voor gezondheid en economie</text:span> (ingezonden 24 augustus 2022).</text:p>
      <text:p text:style-name="ifm_p_font.roman_mt.3.76mm_ifm">Mededeling van Minister <text:span text:style-name="ifm_span_font.bold_ifm">Jetten</text:span> (Klimaat en Energie) (ontvangen 27 september 2022).</text:p>
      <text:p text:style-name="ifm_p_mt.3.76mm_ifm">Vraag 1</text:p>
      <text:p text:style-name="ifm_p_ifm">Bent u zich ervan bewust dat de wieken van windturbines bestaan uit glasvezel die met epoxy worden geïmpregneerd? Zo ja, weet u dan ook dat epoxy circa 30–40% Bisfenol A (BPA) bevat en bent u zich ervan bewust dat dit een zeer schadelijke stof is?</text:p>
      <text:p text:style-name="ifm_p_mt.3.76mm_ifm">Vraag 2</text:p>
      <text:p text:style-name="ifm_p_ifm">Heeft u kennisgenomen van de Noorse studie «Leading Edge erosion and pollution from wind turbine blades», uit 2021?<text:note text:id="ID-2022Z15738-d37e56" text:note-class="footnote"><text:note-citation text:label="1 ">1</text:note-citation><text:note-body><text:p text:style-name="ifm_p_font.normal_size.6.93pt_mt..5mm_indent.-0.1161in_mleft.0.1161in_ifm">The Turbine Group, 8 juli 2021, «Leading Edge erosion and pollution from wind turbine blades», https://docs.wind-watch.org/Leading-Edge-erosion-and-pollution-from-wind-turbine- blades_5_july_English.pdf?utm_source=sendinblue&amp;utm_campaign=Nieuwsbrief% 20nr%20197&amp;utm_medium=email.</text:p></text:note-body></text:note></text:p>
      <text:p text:style-name="ifm_p_mt.3.76mm_ifm">Vraag 3</text:p>
      <text:p text:style-name="ifm_p_ifm">Bent u zich ervan bewust dat de wieken van windturbines zeer slijtagegevoelig zijn, waarbij hevige erosie optreedt en er daardoor aanzienlijke hoeveelheden BPA in het milieu (bijvoorbeeld in het (drink)water) terechtkomen?</text:p>
      <text:p text:style-name="ifm_p_mt.3.76mm_ifm">Vraag 4</text:p>
      <text:p text:style-name="ifm_p_ifm">Bent u ervan op de hoogte dat BPA in verband gebracht wordt met verstoring van de hormoonhuishouding en ernstige gezondheidsproblemen zoals kanker, obesitas en voortplantingsstoornissen? Zo ja, waarom is het gebruik hiervan dan nog altijd toegestaan bij het maken van windturbines?</text:p>
      <text:p text:style-name="ifm_p_mt.3.76mm_ifm">Vraag 5</text:p>
      <text:p text:style-name="ifm_p_ifm">Bent u ervan op de hoogte dat het neerslaan van BPA op/in water de kwaliteit van water ernstig aantast? Zo ja, kunnen wij dan dus concluderen dat veel water in Nederland ernstig verontreinigd is?</text:p>
      <text:p text:style-name="ifm_p_mt.3.76mm_ifm">Vraag 6</text:p>
      <text:p text:style-name="ifm_p_ifm">Heeft u inzicht in welke gevolgen de vervuiling van het (drink)water heeft op de volksgezondheid? Zo ja, kunt u openbaar maken wat deze gevolgen zijn? Hoeveel mensen ondervinden hier schade van en wat houdt deze schade in? Zo nee, waarom zijn hierover geen gegevens beschikbaar?</text:p>
      <text:p text:style-name="ifm_p_mt.3.76mm_ifm">Vraag 7</text:p>
      <text:p text:style-name="ifm_p_ifm">Heeft u inzicht in de hoeveelheid BPA die in het milieu terechtkomt door erosie van windturbines? Zo nee, waarom niet en gaat u daar onderzoek naar doen?</text:p>
      <text:p text:style-name="ifm_p_mt.3.76mm_ifm">Vraag 8</text:p>
      <text:p text:style-name="ifm_p_ifm">Hoeveel windturbines staan er in totaal in Nederland?</text:p>
      <text:p text:style-name="ifm_p_mt.3.76mm_ifm">Vraag 9</text:p>
      <text:p text:style-name="ifm_p_ifm">Kunt u aangeven na welk aantal jaren er gemiddeld erosie optreedt aan windturbines op zee en op land?</text:p>
      <text:p text:style-name="ifm_p_mt.3.76mm_ifm">Vraag 10</text:p>
      <text:p text:style-name="ifm_p_ifm">Wordt er regelmatig gecontroleerd of erosie niet eerder dan verwacht voorkomt?</text:p>
      <text:p text:style-name="ifm_p_mt.3.76mm_ifm">Vraag 11</text:p>
      <text:p text:style-name="ifm_p_ifm">Bent u bekend met voorbeelden waarbij er veel eerder erosie waar te nemen is dan de verwachting was? Zo ja, kunt u aangeven wat de gevolgen hiervan waren?</text:p>
      <text:p text:style-name="ifm_p_mt.3.76mm_ifm">Vraag 12</text:p>
      <text:p text:style-name="ifm_p_ifm">Wordt er onderzoek gedaan naar de potentiële gezondheidsschade die de BPA die in het milieu terechtkomt veroorzaakt? Zo ja, hoe is dit onderzoek gedaan en kunt u de bevindingen van dit onderzoek met ons delen? Zo nee, waarom niet en kan dit in kaart gebracht worden?</text:p>
      <text:p text:style-name="ifm_p_mt.3.76mm_ifm">Vraag 13</text:p>
      <text:p text:style-name="ifm_p_ifm">Waarom wordt er nog steeds gekozen voor het bouwen van nieuwe windturbines in Nederland, als deze zoveel schadelijke stoffen uitstoten?</text:p>
      <text:p text:style-name="ifm_p_mt.3.76mm_ifm">Vraag 14</text:p>
      <text:p text:style-name="ifm_p_ifm">Hoe rijmt u de klimaatlobby die actief pleit voor het inzetten van windturbines bij de energietransitie, met de milieuvervuilende en daarmee volksgezondheidschadende gevolgen van de erosie van deze windturbines?</text:p>
      <text:p text:style-name="ifm_p_mt.3.76mm_ifm">Vraag 15</text:p>
      <text:p text:style-name="ifm_p_ifm">De Wereldgezondheidsorganisatie (WHO) heeft in 2012 al gewaarschuwd voor de schadelijke gevolgen van BPA voor de volksgezondheid, waarom heeft dat niet geleid tot uitgebreid onderzoek naar deze stof in windturbines? Waarom is de Tweede Kamer niet attent gemaakt op deze waarschuwing? Zijn artsen in Nederland actief attent gemaakt op deze waarschuwing, zodat zij hiermee rekening kunnen houden in hun diagnostiek bij een patiënt?</text:p>
      <text:p text:style-name="ifm_p_mt.3.76mm_ifm">Vraag 16</text:p>
      <text:p text:style-name="ifm_p_ifm">Hebben artsen en andere gezondheidsprofessionals al eerder aan de bel getrokken over de mogelijke gezondheidsschade door eroderende windturbines? Zo ja, wat is er gebeurd met deze meldingen en is de Tweede Kamer hierover geïnformeerd? Zo nee, waarom niet?</text:p>
      <text:p text:style-name="ifm_p_mt.3.76mm_ifm">Vraag 17</text:p>
      <text:p text:style-name="ifm_p_ifm">Kunt u in kaart brengen hoeveel de gezondheidsschade die wordt veroorzaakt door eroderende windturbines de samenleving kost?</text:p>
      <text:p text:style-name="ifm_p_mt.3.76mm_ifm">Vraag 18</text:p>
      <text:p text:style-name="ifm_p_ifm">Als de erosie van windturbines inderdaad leidt tot zoveel vervuilende en schadelijke stoffen in het milieu, kunnen wij daaruit dan concluderen dat de energietransitie en de klimaatlobby de afgelopen jaren hebben geleid tot een toename van zorgkosten en druk op de zorg? Wat gaat u eraan doen om dat te bestrijden?</text:p>
      <text:p text:style-name="ifm_p_mt.3.76mm_ifm">Vraag 19</text:p>
      <text:p text:style-name="ifm_p_ifm">Kunt u aangeven of windturbines ook kunnen worden geproduceerd zonder dat BPA of andere schadelijke stoffen hierin worden verwerkt? Zo niet, zijn hiervoor wel mogelijkheden in de toekomst?</text:p>
      <text:p text:style-name="ifm_p_mt.3.76mm_ifm">Vraag 20</text:p>
      <text:p text:style-name="ifm_p_ifm">Kunt u aangeven of er andere vormen van energiewinning zijn waarbij het risico op milieuvervuiling en schade aan de volksgezondheid kleiner zijn?</text:p>
      <text:h text:style-name="ifm_p_font.bold_mt.5.08mm_page.keep-with-next_ifm" text:outline-level="2">Mededeling</text:h>
      <text:p text:style-name="ifm_p_mt.4.23mm_ifm">De vragen van het lid Van Haga (Groep Van Haga) over gevolgen van eroderende windturbines voor gezondheid en economie (kenmerk: 2022Z15738) kunnen niet binnen de gebruikelijke termijn worden beantwoord.</text:p>
      <text:p text:style-name="ifm_p_ifm">De reden van het uitstel is dat het verzamelen van informatie en de benodigde interdepartementale afstemming ten behoeve van de beantwoording meer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gevolgen van eroderende windturbines voor gezondheid en economie</dc:title>
    <meta:user-defined meta:name="OVERHEIDop.ParlID/DC.identifier">ah-tk-20222023-67</meta:user-defined>
    <meta:user-defined meta:name="OVERHEIDop.configuratie">https://repository.officiele-overheidspublicaties.nl/MasterConfiguraties/MC-OEP-KamervragenAanhangsel-Web/1.3/xml/MC-OEP-KamervragenAanhangsel-Web.xml</meta:user-defined>
    <meta:user-defined meta:name="OVERHEIDop.vraagnummer">2022Z15738</meta:user-defined>
    <meta:user-defined meta:name="OVERHEIDop.aanhangselNummer">67</meta:user-defined>
    <meta:user-defined meta:name="OVERHEIDop.ontvanger">R.A.A. Jetten</meta:user-defined>
    <meta:user-defined meta:name="DCTERMS.W3CDTF/OVERHEIDop.datumOntvangst">2022-09-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Uitstel beantwoording vragen van het lid Van Haga over gevolgen van eroderende windturbines voor gezondheid en economie</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