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7</text:p>
      <text:p text:style-name="ifm_p_font.roman_mt.3.76mm_ifm">Vragen van het lid <text:span text:style-name="ifm_span_font.bold_ifm">Wassenberg</text:span> (PvdD) aan de Minister van Landbouw, Natuur en Voedselkwaliteit over <text:span text:style-name="ifm_span_font.italic_ifm">het gebrek aan handhaving bij de paardenmarkt in Heeten</text:span> (ingezonden 6 oktober 2022).</text:p>
      <text:p text:style-name="ifm_p_font.roman_mt.3.76mm_ifm">Antwoord van Minister <text:span text:style-name="ifm_span_font.bold_ifm">Adema</text:span> (Landbouw, Natuur en Voedselkwaliteit) (ontvangen 8 november 2022). Zie ook Aanhangsel Handelingen, vergaderjaar 2022–2023, nr. 496.</text:p>
      <text:p text:style-name="ifm_p_mt.3.76mm_ifm">Vraag 1</text:p>
      <text:p text:style-name="ifm_p_ifm">Bent u bekend met het bericht «Zijn paardenmarkten nog van deze tijd? Zolang veulens worden geboren, zal er handel zijn»?<text:note text:id="N1" text:note-class="footnote"><text:note-citation text:label="1 ">1</text:note-citation><text:note-body><text:p text:style-name="ifm_p_font.normal_size.6.93pt_mt..5mm_indent.-0.1161in_mleft.0.1161in_ifm">Volkskrant, 29 september 2022, «Zijn paardenmarkten nog van deze tijd? «Zolang veulens worden geboren, zal er handel zijn»», https://www.volkskrant.nl/nieuws-achtergrond/zijn-paardenmarkten-nog-van-deze-tijd-zolang-veulens-worden-geboren-zal-er-handel-zijn~bde0b802/.</text:p></text:note-body></text:note></text:p>
      <text:p text:style-name="ifm_p_mt.3.76mm_ifm">Antwoord 1</text:p>
      <text:p text:style-name="ifm_p_ifm">Ja.</text:p>
      <text:p text:style-name="ifm_p_mt.3.76mm_ifm">Vraag 2</text:p>
      <text:p text:style-name="ifm_p_ifm">Zijn er door de Nederlandse Voedsel- en Warenautoriteit (NVWA) misstanden geconstateerd op de paardenmarkt in Heeten? Zo ja, welke?</text:p>
      <text:p text:style-name="ifm_p_mt.3.76mm_ifm">Antwoord 2</text:p>
      <text:p text:style-name="ifm_p_ifm">Er is eenmaal geconstateerd dat er enigszins hardhandig aan een ezel getrokken en geduwd werd. De aanwezige inspecteur heeft de betrokkenen hierop aangesproken en een mondelinge waarschuwing gegeven.</text:p>
      <text:p text:style-name="ifm_p_mt.3.76mm_ifm">Vraag 3</text:p>
      <text:p text:style-name="ifm_p_ifm">Wat vindt u ervan dat niet alle paarden en pony’s op de markt toegang hadden tot water, hooi of ander eten?</text:p>
      <text:p text:style-name="ifm_p_mt.3.76mm_ifm">Antwoord 3</text:p>
      <text:p text:style-name="ifm_p_ifm">Ik vind het belangrijk dat organisaties de verantwoordelijkheid nemen om te zorgen dat er voldoende water en voer beschikbaar is.</text:p>
      <text:p text:style-name="ifm_p_ifm">Op de markt waren voer/hooi en water beschikbaar. Dit kon door de houders worden afgehaald op een centraal punt waar ook emmers beschikbaar waren.</text:p>
      <text:p text:style-name="ifm_p_ifm">Houders van paarden en de marktorganisatie hebben een eigen verantwoordelijkheid als het gaat om garanderen van dierenwelzijn. Volgens het besluit houders van dieren moeten de houders ervoor zorgen dat het paard een toereikende hoeveelheid gezond en geschikt voer krijgt toegediend. Tevens moet de houder ervoor zorgen dat het dier toegang heeft tot een toereikende hoeveelheid water van passende kwaliteit of op een andere wijze aan zijn behoefte aan water kan voldoen.</text:p>
      <text:p text:style-name="ifm_p_mt.3.76mm_ifm">Vraag 4</text:p>
      <text:p text:style-name="ifm_p_ifm">Klopt het dat de herkomst, bestemming en chipnummers van de op deze paardenmarkt verhandelde paarden niet zijn bijgehouden en dat hiermee niet is voldaan aan de registratieverplichting?</text:p>
      <text:p text:style-name="ifm_p_mt.3.76mm_ifm">Antwoord 4</text:p>
      <text:p text:style-name="ifm_p_ifm">Er is door de inspecteur van de NVWA geconstateerd dat niet is voldaan aan de documentatieverplichting. Bij de marktorganisatie bestond onduidelijkheid over de documentatieverplichting als paarden korter dan 24 uur op een locatie aanwezig zijn. De onduidelijkheid is ontstaan doordat er eerder dit jaar een vakbericht vanuit de NVWA is uitgegaan waarin abusievelijk niet de juiste informatie was gegeven. Inmiddels is via de website van de NVWA en via overleg met de grote paardenmarkten de juiste actuele informatie verstrekt.<text:note text:id="ID-667-d37e117" text:note-class="footnote"><text:note-citation text:label="2 ">2</text:note-citation><text:note-body><text:p text:style-name="ifm_p_font.normal_size.6.93pt_mt..5mm_indent.-0.1161in_mleft.0.1161in_ifm">https://www.nvwa.nl/nieuws-en-media/nieuws/2022/09/01/nvwa-voert-controles-uit-op-de-paardenmarkten</text:p></text:note-body></text:note> De documentatieverplichting is onverkort van toepassing bij elke verblijfsduur op een inrichting.</text:p>
      <text:p text:style-name="ifm_p_mt.3.76mm_ifm">Vraag 5</text:p>
      <text:p text:style-name="ifm_p_ifm">Kunt u bevestigen dat hierdoor niet kan worden gecontroleerd of paarden minstens 48 uur op een locatie in Nederland zijn gestald alvorens ze op internationaal transport worden gezet, zoals is vereist via de Europese diergezondheidsverordening?<text:note text:id="N2" text:note-class="footnote"><text:note-citation text:label="3 ">3</text:note-citation><text:note-body><text:p text:style-name="ifm_p_font.normal_size.6.93pt_mt..5mm_indent.-0.1161in_mleft.0.1161in_ifm">2016/429.</text:p></text:note-body></text:note></text:p>
      <text:p text:style-name="ifm_p_mt.3.76mm_ifm">Antwoord 5</text:p>
      <text:p text:style-name="ifm_p_ifm">Er vindt geen certificering van paard(achtigen) voor internationaal transport vanaf een paardenmarkt meer plaats, aangezien een paardenmarkt niet aan de gestelde eisen voor een verzamelcentrum kan voldoen.</text:p>
      <text:p text:style-name="ifm_p_ifm">De termijn voor opnemen van een paardachtige in de documentatie van de markt, is drie werkdagen. De documentatie van een markt is daarmee niet bruikbaar om de termijn van 48 uur vast te stellen.</text:p>
      <text:p text:style-name="ifm_p_mt.3.76mm_ifm">Vraag 6</text:p>
      <text:p text:style-name="ifm_p_ifm">Kunt u bevestigen dat door deze gebrekkige registratie niet kan worden gecontroleerd of de paarden op de markt direct afkomstig zijn uit het buitenland zonder aan de vereiste stallingsplicht van 48 uur te voldoen?</text:p>
      <text:p text:style-name="ifm_p_mt.3.76mm_ifm">Antwoord 6</text:p>
      <text:p text:style-name="ifm_p_ifm">Nee. Paardachtigen die worden ingevoerd vanuit het buitenland, dienen na aankomst 48 uur op het bestemmingsadres te verblijven. Aangezien paardachtigen geen 48 uur op een paardenmarkt aanwezig zijn, kan een paardenmarkt niet als bestemming op een import-certificaat worden opgenomen. Paardachtigen mogen om voornoemde reden niet rechtstreeks vanuit het buitenland op een markt worden aangevoerd. De manier waarop de registratie van de paardachtigen door een markt wordt uitgevoerd, is om die reden niet relevant.</text:p>
      <text:p text:style-name="ifm_p_mt.3.76mm_ifm">Vraag 7</text:p>
      <text:p text:style-name="ifm_p_ifm">Kunt u bevestigen dat door de gebrekkige registratie niet kan worden gecontroleerd of paarden mogelijk illegaal zijn verhandeld?</text:p>
      <text:p text:style-name="ifm_p_mt.3.76mm_ifm">Antwoord 7</text:p>
      <text:p text:style-name="ifm_p_ifm">Nee. Rechtstreekse import of export op een markt is niet toegestaan. De mate van nauwkeurigheid van de gevoerde administratie door de markt, speelt daarbij geen rol.</text:p>
      <text:p text:style-name="ifm_p_mt.3.76mm_ifm">Vraag 8</text:p>
      <text:p text:style-name="ifm_p_ifm">Is er door de inspecteur van de NVWA handhavend opgetreden op deze paardenmarkt? Zo nee, waarom niet?</text:p>
      <text:p text:style-name="ifm_p_mt.3.76mm_ifm">Antwoord 8</text:p>
      <text:p text:style-name="ifm_p_ifm">Ten aanzien van de documentatie is niet handhavend opgetreden omdat eerder dit jaar een vakbericht vanuit de NVWA is uitgegaan waarin abusievelijk niet de juiste informatie was gegeven over de verplichting. Zie mijn antwoord op vraag 4.</text:p>
      <text:p text:style-name="ifm_p_mt.3.76mm_ifm">Vraag 9</text:p>
      <text:p text:style-name="ifm_p_ifm">Is het bekend of op paardenmarkten vaker niet wordt voldaan aan de registratieverplichting? Zo nee, hoe kan het dat deze informatie niet bekend is?</text:p>
      <text:p text:style-name="ifm_p_mt.3.76mm_ifm">Antwoord 9</text:p>
      <text:p text:style-name="ifm_p_ifm">De paardenmarkten die dit jaar reeds hebben plaatsgevonden, zijn door de NVWA gecontroleerd. De onderzoeken naar het voldoen aan de documentatieverplichtingen op deze markten zijn op dit moment nog niet afgerond. De NVWA heeft gesprekken met organisatoren van paardenmarkten gevoerd en de regelgeving toegelicht. De organisatoren van de kleinere markt in Heeten waren overigens niet bij deze gesprekken aanwezig. Ook is de informatie gedeeld op de website van de NVWA.</text:p>
      <text:p text:style-name="ifm_p_mt.3.76mm_ifm">Vraag 10</text:p>
      <text:p text:style-name="ifm_p_ifm">Is het gebruikelijk dat wanneer er niet wordt voldaan aan de registratieverplichting, de NVWA in gesprek gaat met de organisatie, in plaats van het uitschrijven van een proces-verbaal?</text:p>
      <text:p text:style-name="ifm_p_mt.3.76mm_ifm">Antwoord 10</text:p>
      <text:p text:style-name="ifm_p_ifm">Nee, zie voor deze specifieke situatie mijn antwoord bij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gebrek aan handhaving op de paardenmarkt in Heeten</dc:title>
    <meta:user-defined meta:name="OVERHEIDop.ParlID/DC.identifier">ah-tk-20222023-667</meta:user-defined>
    <meta:user-defined meta:name="OVERHEIDop.configuratie">https://repository.officiele-overheidspublicaties.nl/MasterConfiguraties/MC-OEP-KamervragenAanhangsel-Web/1.3/xml/MC-OEP-KamervragenAanhangsel-Web.xml</meta:user-defined>
    <meta:user-defined meta:name="OVERHEIDop.vraagnummer">2022Z18772</meta:user-defined>
    <meta:user-defined meta:name="OVERHEIDop.aanhangselNummer">667</meta:user-defined>
    <meta:user-defined meta:name="OVERHEIDop.ontvanger">P. Adema</meta:user-defined>
    <meta:user-defined meta:name="DCTERMS.W3CDTF/OVERHEIDop.datumOntvangst">2022-11-08</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Wassenberg over het gebrek aan handhaving op de paardenmarkt in Heeten</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