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66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5</text:p>
      <text:p text:style-name="ifm_p_font.roman_mt.3.76mm_ifm">Vragen van het lid <text:span text:style-name="ifm_span_font.bold_ifm">Vestering</text:span> (PvdD) aan de Minister van Landbouw, Natuur en Voedselkwaliteit over <text:span text:style-name="ifm_span_font.italic_ifm">de recente stalbrand in Assen en de kabinetsaanpak om stalbranden te voorkomen</text:span> (ingezonden 5 oktober 2022).</text:p>
      <text:p text:style-name="ifm_p_font.roman_mt.3.76mm_ifm">Antwoord van Minister <text:span text:style-name="ifm_span_font.bold_ifm">Adema</text:span> (Landbouw, Natuur en Voedselkwaliteit) (ontvangen 8 november 2022). Zie ook Aanhangsel Handelingen, vergaderjaar 2022–2023, nr.  446.</text:p>
      <text:p text:style-name="ifm_p_mt.3.76mm_ifm">Vraag 1</text:p>
      <text:p text:style-name="ifm_p_ifm">Bent u bekend met het bericht «28.500 kippen dood bij uitslaande brand in schuur vlakbij TT Circuit in Assen»?<text:note text:id="N1" text:note-class="footnote"><text:note-citation text:label="1 ">1</text:note-citation><text:note-body><text:p text:style-name="ifm_p_font.normal_size.6.93pt_mt..5mm_indent.-0.1161in_mleft.0.1161in_ifm">Dablad van het Noorden, 3 oktober 2022 «28.500 kippen dood bij uitslaande brand in schuur vlakbij TT Circuit in Assen. Brandweer waarschuwt voor glasscherven in nabije omgeving» (28.500 kippen dood bij uitslaande brand in schuur vlakbij TT Circuit in Assen. Brandweer waarschuwt voor glasscherven in nabije omgeving – Dagblad van het Noorden (dvhn.nl)).</text:p></text:note-body></text:note></text:p>
      <text:p text:style-name="ifm_p_mt.3.76mm_ifm">Antwoord 1</text:p>
      <text:p text:style-name="ifm_p_ifm">Ja.</text:p>
      <text:p text:style-name="ifm_p_mt.3.76mm_ifm">Vraag 2</text:p>
      <text:p text:style-name="ifm_p_ifm">Wat ging er door u heen toen u vernam dat bij deze stalbrand 28.500 kippen levend zijn verbrand of zijn gestikt in de rook?</text:p>
      <text:p text:style-name="ifm_p_mt.3.76mm_ifm">Antwoord 2</text:p>
      <text:p text:style-name="ifm_p_ifm">Iedere stalbrand is er één te veel en is verschrikkelijk, in de eerste plaats voor de dieren en ook voor alle betrokkenen. Elke stalbrand onderstreept weer de noodzaak tot het nemen van maatregelen om stalbranden en dierlijke slachtoffers te verminderen.</text:p>
      <text:p text:style-name="ifm_p_mt.3.76mm_ifm">Vraag 3</text:p>
      <text:p text:style-name="ifm_p_ifm">Wat is er gebeurd met de 15.000 kippen die zijn «gered» door de brandweer en de stalbrand hebben overleefd?</text:p>
      <text:p text:style-name="ifm_p_mt.3.76mm_ifm">Antwoord 3</text:p>
      <text:p text:style-name="ifm_p_ifm">De 15.000 kippen die door de brandweer zijn gered, bevonden zich in een andere stal dan daar waar de brand uitbrak. Deze kippen leven nog.</text:p>
      <text:p text:style-name="ifm_p_mt.3.76mm_ifm">Vraag 4</text:p>
      <text:p text:style-name="ifm_p_ifm">Welke brandpreventieve maatregelen zijn er tot nu toe genomen in stallen waarin dieren worden gehouden? Waren voor deze specifieke stal ook maatregelen genomen?</text:p>
      <text:p text:style-name="ifm_p_mt.3.76mm_ifm">Antwoord 4</text:p>
      <text:p text:style-name="ifm_p_ifm">Voor alle stallen geldt dat voldaan moet worden aan de eisen gesteld in het Bouwbesluit 2012. De keuze in brandpreventieve maatregelen varieert per stal en is onder andere afhankelijk van het jaartal, waarin de vergunning voor de stal is aangevraagd. In het Bouwbesluit 2012 is per 1 april 2014 opgenomen dat bij de nieuw- en verbouw van stallen materialen, zoals isolatiemateriaal, minimaal moeten voldoen aan brandklasse B, en dat bij nieuwbouw technische ruimten gecompartimenteerd moeten zijn met (60 minuten) brandwerend materiaal. Voor 1 april 2014 golden er algemene brandveiligheidseisen aan alle gebouwen, waaronder stallen. Daarnaast hangt de keuze voor brandpreventieve maatregelen af van aanvullende verzekeringseisen voor brandveiligheid die verzekeraars stellen bij nieuwbouw en verbouw van stallen. Voor de betreffende veehouderijlocatie is toestemming verleend om een brandcompartiment van bijna 3.200 vierkante meter te bouwen met een dierenverblijf van 2.500 vierkante meter.</text:p>
      <text:p text:style-name="ifm_p_mt.3.76mm_ifm">Vraag 5</text:p>
      <text:p text:style-name="ifm_p_ifm">Bestond de stal uit meerdere brandcompartimenten, zoals wordt geadviseerd door de Onderzoeksraad voor Veiligheid? Hoeveel dieren bevonden zich per brandcompartiment?<text:note text:id="N2" text:note-class="footnote"><text:note-citation text:label="2 ">2</text:note-citation><text:note-body><text:p text:style-name="ifm_p_font.normal_size.6.93pt_mt..5mm_indent.-0.1161in_mleft.0.1161in_ifm">Onderzoeksraad voor Veiligheid, 10 oktober 2019, «Stalbranden» (https://www.onderzoeksraad.nl/nl/page/15347/stalbranden).</text:p></text:note-body></text:note></text:p>
      <text:p text:style-name="ifm_p_mt.3.76mm_ifm">Antwoord 5</text:p>
      <text:p text:style-name="ifm_p_ifm">Nee. De twee stallen vormden gezamenlijk één brandcompartiment. In de afgebrande stal bevonden zich 28.500 kippen. Deze hebben het helaas niet overleefd. In de stal die is behouden bevonden zich 15.000 kippen. Deze kippen leven nog.</text:p>
      <text:p text:style-name="ifm_p_mt.3.76mm_ifm">Vraag 6</text:p>
      <text:p text:style-name="ifm_p_ifm">Hoeveel dieren worden gemiddeld per brandcompartiment in Nederland gehouden?</text:p>
      <text:p text:style-name="ifm_p_mt.3.76mm_ifm">Antwoord 6</text:p>
      <text:p text:style-name="ifm_p_ifm">Dit is afhankelijk van de grootte van het brandcompartiment. Een stal kan uit één groot compartiment bestaan of bestaan uit meerdere compartimenten. Op basis van het Bouwbesluit 2012 wordt bepaald hoe groot het brandcompartiment mag zijn. Daarnaast gelden oppervlaktenormen voor de verschillende diersoorten op basis van EU-regelgeving en/of de Wet dieren. Dit tezamen bepaalt het aantal dieren per brandcompartiment.</text:p>
      <text:p text:style-name="ifm_p_mt.3.76mm_ifm">Vraag 7</text:p>
      <text:p text:style-name="ifm_p_ifm">Welke technische installaties met risico’s voor de brandveiligheid bevonden zich in en rondom de stal?</text:p>
      <text:p text:style-name="ifm_p_mt.3.76mm_ifm">Antwoord 7</text:p>
      <text:p text:style-name="ifm_p_ifm">Voor zover bekend zijn er in en rondom deze stal geen technische installaties aangebracht met extra risico’s voor de brandveiligheid.</text:p>
      <text:p text:style-name="ifm_p_mt.3.76mm_ifm">Vraag 8</text:p>
      <text:p text:style-name="ifm_p_ifm">Hoe heeft u de aanpak van stalbranden concreet verbeterd sinds de publicatie van het rapport van de Onderzoeksraad voor Veiligheid in maart 2021, waarin wordt geconcludeerd dat het kabinet onvoldoende heeft gedaan om stalbranden tegen te gaan?</text:p>
      <text:p text:style-name="ifm_p_mt.3.76mm_ifm">Antwoord 8</text:p>
      <text:p text:style-name="ifm_p_ifm">In de brief aan de Kamer van 8 oktober 2021<text:note text:id="ID-665-d37e172" text:note-class="footnote"><text:note-citation text:label="3 ">3</text:note-citation><text:note-body><text:p text:style-name="ifm_p_font.normal_size.6.93pt_mt..5mm_indent.-0.1161in_mleft.0.1161in_ifm">Kamerstuk 35 925-XIV, nr. 7.</text:p></text:note-body></text:note> is de aangescherpte aanpak van stalbranden gebaseerd op het rapport van de OvV beschreven. Voor de voortgang van deze aanpak verwijs ik u naar de Kamerbrief die mijn voorganger heeft gestuurd op 6 juli 2022<text:note text:id="ID-665-d37e180" text:note-class="footnote"><text:note-citation text:label="4 ">4</text:note-citation><text:note-body><text:p text:style-name="ifm_p_font.normal_size.6.93pt_mt..5mm_indent.-0.1161in_mleft.0.1161in_ifm">Kamerstuk 28 286, nr. 1261.</text:p></text:note-body></text:note>.</text:p>
      <text:p text:style-name="ifm_p_mt.3.76mm_ifm">Vraag 9</text:p>
      <text:p text:style-name="ifm_p_ifm">Wanneer gaat u de aangekondigde regelgeving op het gebied van de brandcompartimentering van de technische ruimte(s) voor bestaande stallen, verplichte jaarlijkse keuring en verplichte drie- of vijfjaarlijkse elektra- en zonnestroominstallatiekeuring naar de Kamer sturen?</text:p>
      <text:p text:style-name="ifm_p_mt.3.76mm_ifm">Antwoord 9</text:p>
      <text:p text:style-name="ifm_p_ifm">Momenteel wordt deze regelgeving opgesteld. Ik ben voornemens om de ontwerp algemene maatregel van bestuur eind dit jaar in procedure te brengen. Dit betekent dat het ontwerp naar verwachting in het tweede kwartaal van 2023 aan uw Kamer kan worden voorgelegd middels de voorhangprocedure.</text:p>
      <text:p text:style-name="ifm_p_mt.3.76mm_ifm">Vraag 10</text:p>
      <text:p text:style-name="ifm_p_ifm">Heeft u de wijziging van de Wet dieren, waar het amendement van het lid Vestering over een grondslag voor het stellen van brandveiligheidsregels in is opgenomen, inmiddels ondertekend?<text:note text:id="N3" text:note-class="footnote"><text:note-citation text:label="5 ">5</text:note-citation><text:note-body><text:p text:style-name="ifm_p_font.normal_size.6.93pt_mt..5mm_indent.-0.1161in_mleft.0.1161in_ifm">Kamerstuk 35 398, nr. 22.</text:p></text:note-body></text:note></text:p>
      <text:p text:style-name="ifm_p_mt.3.76mm_ifm">Antwoord 10</text:p>
      <text:p text:style-name="ifm_p_ifm">Nee, nog niet. Voor nadere toelichting verwijs ik naar de verzamelbrief Dierenwelzijn van 9 november jl. (kenmerk 2022D46243) en de brief over dierwaardige veehouderij van 4 november jl. (Kamerstuk 28 286, nr. 1265).</text:p>
      <text:p text:style-name="ifm_p_mt.3.76mm_ifm">Vraag 11</text:p>
      <text:p text:style-name="ifm_p_ifm">Wilt u deze vragen één voor één beantwoorden binnen drie weken?</text:p>
      <text:p text:style-name="ifm_p_mt.3.76mm_ifm">Antwoord 11</text:p>
      <text:p text:style-name="ifm_p_ifm">Ik heb mijn best gedaan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stering over stalbranden</dc:title>
    <meta:user-defined meta:name="OVERHEIDop.ParlID/DC.identifier">ah-tk-20222023-665</meta:user-defined>
    <meta:user-defined meta:name="OVERHEIDop.configuratie">https://repository.officiele-overheidspublicaties.nl/MasterConfiguraties/MC-OEP-KamervragenAanhangsel-Web/1.3/xml/MC-OEP-KamervragenAanhangsel-Web.xml</meta:user-defined>
    <meta:user-defined meta:name="OVERHEIDop.vraagnummer">2022Z18596</meta:user-defined>
    <meta:user-defined meta:name="OVERHEIDop.aanhangselNummer">665</meta:user-defined>
    <meta:user-defined meta:name="OVERHEIDop.ontvanger">P. Adema</meta:user-defined>
    <meta:user-defined meta:name="DCTERMS.W3CDTF/OVERHEIDop.datumOntvangst">2022-11-08</meta:user-defined>
    <meta:user-defined meta:name="OVERHEIDop.AanhangselTypen/DC.type">Antwoord</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van het lid Vestering over stalbranden</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