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het lid <text:span text:style-name="ifm_span_font.bold_ifm">Van Strien</text:span> (VVD) aan de Staatssecretaris van Onderwijs, Cultuur en Wetenschap over <text:span text:style-name="ifm_span_font.italic_ifm">de samenwerking van de NPO en VRT</text:span> (ingezonden 14 oktober 2022).</text:p>
      <text:p text:style-name="ifm_p_font.roman_mt.3.76mm_ifm">Mededeling van Staatssecretaris <text:span text:style-name="ifm_span_font.bold_ifm">Uslu</text:span> (Onderwijs, Cultuur en Wetenschap) (ontvangen 8 november 2022).</text:p>
      <text:p text:style-name="ifm_p_mt.3.76mm_ifm">Vraag 1</text:p>
      <text:p text:style-name="ifm_p_ifm">Bent u bekend met het bericht: «NPO en Vlaamse publieke omroep VRT gaan intensieve samenwerking aan»?<text:note text:id="N1" text:note-class="footnote"><text:note-citation text:label="1 ">1</text:note-citation><text:note-body><text:p text:style-name="ifm_p_font.normal_size.6.93pt_mt..5mm_indent.-0.1161in_mleft.0.1161in_ifm">NU.nl, d.d. 12 oktober 2022, «NPO en Vlaamse publieke omroep VRT gaan intensieve samenwerking aan», NPO en Vlaamse publieke omroep VRT gaan intensieve samenwerking aan | Media | NU.nl.</text:p></text:note-body></text:note></text:p>
      <text:p text:style-name="ifm_p_mt.3.76mm_ifm">Vraag 2</text:p>
      <text:p text:style-name="ifm_p_ifm">Wanneer bent u door de Stichting Nederlandse Publieke Omroep (NPO) op de hoogte gesteld dat zij van plan was een intensieve samenwerking aan te gaan met haar Belgische tegenhanger de Vlaamse radio en Televisieomroeporganisatie (VRT)?</text:p>
      <text:p text:style-name="ifm_p_mt.3.76mm_ifm">Vraag 3</text:p>
      <text:p text:style-name="ifm_p_ifm">Welke rol heeft u gespeeld in de totstandkoming van deze intensieve samenwerking tussen de Belgische en Nederlandse publieke omroep?</text:p>
      <text:p text:style-name="ifm_p_mt.3.76mm_ifm">Vraag 4</text:p>
      <text:p text:style-name="ifm_p_ifm">Vindt u dat de Kamer geïnformeerd en geconsulteerd moet worden als de NPO een «intensieve samenwerking» aan gaat?</text:p>
      <text:p text:style-name="ifm_p_mt.3.76mm_ifm">Vraag 5</text:p>
      <text:p text:style-name="ifm_p_ifm">Op welke manier legt de NPO vooraf en achteraf verantwoording af over soortgelijke besluiten?</text:p>
      <text:p text:style-name="ifm_p_mt.3.76mm_ifm">Vraag 6</text:p>
      <text:p text:style-name="ifm_p_ifm">Kunt u aangeven welke meerwaarde u ziet in de samenwerking?</text:p>
      <text:p text:style-name="ifm_p_mt.3.76mm_ifm">Vraag 7</text:p>
      <text:p text:style-name="ifm_p_ifm">Kunt u aangeven hoe een samenwerking met een Belgische omroepdienst bijdraagt aan het uitvoeren van artikel 2.1 lid 2 van de Mediawet, namelijk het «voorzien in democratische, sociale en culturele behoeften van de Nederlandse samenleving»?</text:p>
      <text:p text:style-name="ifm_p_mt.3.76mm_ifm">Vraag 8</text:p>
      <text:p text:style-name="ifm_p_ifm">Wat vindt u ervan dat de NPO, op eigen initiatief en zonder tussenkomst van omroepen, samen met de VRT formats en producties ontwikkelt?</text:p>
      <text:p text:style-name="ifm_p_mt.3.76mm_ifm">Vraag 9</text:p>
      <text:p text:style-name="ifm_p_ifm">Kunt u aangeven op welke wijze de samenwerking met de VRT en de ontwikkeling van eigen formats en producties geen gevolgen zal hebben voor de ruimte die Nederlandse publieke omroepen met hun programma's op de lineaire zenders NPO 1, 2 en 3 krijgen?</text:p>
      <text:p text:style-name="ifm_p_mt.3.76mm_ifm">Vraag 10</text:p>
      <text:p text:style-name="ifm_p_ifm">Kunt u aangeven hoe het mogelijk is dat de NPO samen gaat werken met de VRT, een landelijke omroep die op haar beurt nauw samenwerkt met de commerciële partij Netflix voor het maken van content, waar de NPO zich altijd verre van heeft willen houden?</text:p>
      <text:p text:style-name="ifm_p_mt.3.76mm_ifm">Vraag 11</text:p>
      <text:p text:style-name="ifm_p_ifm">Kunt u aangeven hoeveel middelen er van de NPO ingezet worden voor deze samenwerking en hoe dit zich verhoudt tot de taak en rol van omroepen en niet de NPO om programma’s te ontwikkelen voor de omroep?</text:p>
      <text:p text:style-name="ifm_p_mt.3.76mm_ifm">Vraag 12</text:p>
      <text:p text:style-name="ifm_p_ifm">Bent u bereid de Kamer voorafgaand aan het wetgevingsoverleg Media een brief te doen toekomen met daarin een uitwerking van de samenwerking tussen de NPO en VRT, een toelichting hoe deze samenwerking zich verhoudt tot de wettelijke taakomschrijving van de NPO zoals deze is neergelegd in de Mediawet en de wijze waarop deze samenwerking geëvalueerd zal worden door de NPO en het Ministerie van OCW?</text:p>
      <text:h text:style-name="ifm_p_font.bold_mt.5.08mm_page.keep-with-next_ifm" text:outline-level="2">Mededeling</text:h>
      <text:p text:style-name="ifm_p_mt.4.23mm_ifm">Op 14 oktober 2022 heeft het lid Van Strien (VVD) schriftelijke vragen gesteld over samenwerking van de NPO en VRT.</text:p>
      <text:p text:style-name="ifm_p_ifm">Tot mijn spijt is beantwoording binnen de gestelde termijn niet mogelijk, vanwege afstemming met externe organisatie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Strien over samenwerking van de NPO en VRT</dc:title>
    <meta:user-defined meta:name="OVERHEIDop.ParlID/DC.identifier">ah-tk-20222023-662</meta:user-defined>
    <meta:user-defined meta:name="OVERHEIDop.configuratie">https://repository.officiele-overheidspublicaties.nl/MasterConfiguraties/MC-OEP-KamervragenAanhangsel-Web/1.3/xml/MC-OEP-KamervragenAanhangsel-Web.xml</meta:user-defined>
    <meta:user-defined meta:name="OVERHEIDop.vraagnummer">2022Z19524</meta:user-defined>
    <meta:user-defined meta:name="OVERHEIDop.aanhangselNummer">662</meta:user-defined>
    <meta:user-defined meta:name="OVERHEIDop.ontvanger">G. Uslu</meta:user-defined>
    <meta:user-defined meta:name="DCTERMS.W3CDTF/OVERHEIDop.datumOntvangst">2022-11-08</meta:user-defined>
    <meta:user-defined meta:name="OVERHEIDop.AanhangselTypen/DC.type">Antwoord</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Uitstel beantwoording vragen van het lid Van Strien over samenwerking van de NPO en VRT</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