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9</text:p>
      <text:p text:style-name="ifm_p_font.roman_mt.3.76mm_ifm">Vragen van de leden <text:span text:style-name="ifm_span_font.bold_ifm">Van der Werf</text:span> (D66), <text:span text:style-name="ifm_span_font.bold_ifm">Michon-Derkzen</text:span> (VVD) en <text:span text:style-name="ifm_span_font.bold_ifm">Mutluer</text:span> (PvdA) aan de Ministers van Justitie en Veiligheid, van Volksgezondheid, Welzijn en Sport en Van Binnenlandse Zaken en Koninkrijksrelaties over <text:span text:style-name="ifm_span_font.italic_ifm">het schrijnende tekort aan forensisch artsen</text:span> (ingezonden 18 oktober 2022).</text:p>
      <text:p text:style-name="ifm_p_font.roman_mt.3.76mm_ifm">Mededeling van Minister <text:span text:style-name="ifm_span_font.bold_ifm">Yeşilgöz-Zegerius</text:span> (Justitie en Veiligheid), mede namens de Ministers van Volksgezondheid, Welzijn en Sport en Van Binnenlandse Zaken en Koninkrijksrelaties (ontvangen 8 november 2022).</text:p>
      <text:p text:style-name="ifm_p_mt.3.76mm_ifm">Vraag 1</text:p>
      <text:p text:style-name="ifm_p_ifm">Herinnert u zich de brandbrief «grenzen forensische geneeskunde bereikt» van de 25 GGD’en?<text:note text:id="N1" text:note-class="footnote"><text:note-citation text:label="1 ">1</text:note-citation><text:note-body><text:p text:style-name="ifm_p_font.normal_size.6.93pt_mt..5mm_indent.-0.1161in_mleft.0.1161in_ifm">Brandbrief 25 GGD’en: grenzen forensische geneeskunde bereikt – GGD GHOR Nederland.</text:p></text:note-body></text:note></text:p>
      <text:p text:style-name="ifm_p_mt.3.76mm_ifm">Vraag 2</text:p>
      <text:p text:style-name="ifm_p_ifm">Hoe vaak is het sinds deze brandbrief voorgekomen dat er geen forensisch arts beschikbaar was voor lijkschouw, forensisch medisch onderzoek of medische arrestantenzorg binnen de daarvoor voorgeschreven tijd?</text:p>
      <text:p text:style-name="ifm_p_mt.3.76mm_ifm">Vraag 3</text:p>
      <text:p text:style-name="ifm_p_ifm">Hoe vaak is sindsdien code zwart bij de GGD’en voorgekomen?</text:p>
      <text:p text:style-name="ifm_p_mt.3.76mm_ifm">Vraag 4</text:p>
      <text:p text:style-name="ifm_p_ifm">Hebben zich sinds de brandbrief situaties voor gedaan waarbij mogelijke sporen van bijvoorbeeld kindermisbruik of kindermishandeling niet tijdig konden worden veiliggesteld doordat er geen forensisch arts beschikbaar was?</text:p>
      <text:p text:style-name="ifm_p_mt.3.76mm_ifm">Vraag 5</text:p>
      <text:p text:style-name="ifm_p_ifm">Welke oplossingen zijn er op dit moment voor het sporenonderzoek bij minderjarige slachtoffers van zedendelicten? Wordt voor de leeftijdsgroep 0–12 jaar nog steeds gebruik gemaakt van het landelijk onderzoeks- en expertisebureau Forensisch Medisch Onderzoek (FMO) en zo ja, hoe duurzaam is deze oplossing? Is er daarnaast ook een oplossing voor de leeftijdsgroep 13–15 jaar, waar op 10 juni 2022 nog geen oplossing voor was?<text:note text:id="N2" text:note-class="footnote"><text:note-citation text:label="2 ">2</text:note-citation><text:note-body><text:p text:style-name="ifm_p_font.normal_size.6.93pt_mt..5mm_indent.-0.1161in_mleft.0.1161in_ifm">Kamerstuk 2022Z06979.</text:p></text:note-body></text:note></text:p>
      <text:p text:style-name="ifm_p_mt.3.76mm_ifm">Vraag 6</text:p>
      <text:p text:style-name="ifm_p_ifm">Deelt u de ernstige zorgen over deze situatie en de mening dat hier zo snel mogelijk een structurele oplossing voor moet komen?</text:p>
      <text:p text:style-name="ifm_p_mt.3.76mm_ifm">Vraag 7</text:p>
      <text:p text:style-name="ifm_p_ifm">Welke stappen zijn er vanuit uw drie ministeries gezet sinds de laatste antwoorden aan de Kamer<text:note text:id="N3" text:note-class="footnote"><text:note-citation text:label="3 ">3</text:note-citation><text:note-body><text:p text:style-name="ifm_p_font.normal_size.6.93pt_mt..5mm_indent.-0.1161in_mleft.0.1161in_ifm">Aanhangsel Handelingen II, Vergaderingjaar 2021–2022, nr. 3157 en 3082.</text:p></text:note-body></text:note> om tot een structurele oplossing te komen?</text:p>
      <text:p text:style-name="ifm_p_mt.3.76mm_ifm">Vraag 8</text:p>
      <text:p text:style-name="ifm_p_ifm">Welke resultaten hebben de pilots bij de GGD’en voor taakherschikking in de forensische geneeskunde opgeleverd en welke mogelijkheden bieden deze resultaten voor structurele borging van de forensische zorg?</text:p>
      <text:h text:style-name="ifm_p_font.bold_mt.5.08mm_page.keep-with-next_ifm" text:outline-level="2">Mededeling</text:h>
      <text:p text:style-name="ifm_p_mt.4.23mm_ifm">Hierbij deel ik u, mede namens de Ministers van Volksgezondheid, Welzijn en Sport en Van Binnenlandse Zaken en Koninkrijksrelaties, mede dat de schriftelijke vragen van de leden Van der Werf (D66), Michon-Derkzen (VVD) en Mutluer (PvdA), van uw Kamer aan de Minister van Justitie en Veiligheid over het schrijnende tekort aan forensisch artsen (ingezonden 18 okto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r Werf, Michon-Derkzen en Mutluer over het schrijnende tekort aan forensisch artsen</dc:title>
    <meta:user-defined meta:name="OVERHEIDop.ParlID/DC.identifier">ah-tk-20222023-659</meta:user-defined>
    <meta:user-defined meta:name="OVERHEIDop.configuratie">https://repository.officiele-overheidspublicaties.nl/MasterConfiguraties/MC-OEP-KamervragenAanhangsel-Web/1.3/xml/MC-OEP-KamervragenAanhangsel-Web.xml</meta:user-defined>
    <meta:user-defined meta:name="OVERHEIDop.vraagnummer">2022Z19723</meta:user-defined>
    <meta:user-defined meta:name="OVERHEIDop.aanhangselNummer">659</meta:user-defined>
    <meta:user-defined meta:name="OVERHEIDop.ontvanger">D. Yesilgöz-Zegerius</meta:user-defined>
    <meta:user-defined meta:name="DCTERMS.W3CDTF/OVERHEIDop.datumOntvangst">2022-11-08</meta:user-defined>
    <meta:user-defined meta:name="OVERHEIDop.AanhangselTypen/DC.type">Mededeling</meta:user-defined>
    <meta:user-defined meta:name="OVERHEIDop.indiener">S. Mutluer</meta:user-defined>
    <meta:user-defined meta:name="OVERHEIDop.indiener">I.J.M. Michon-Derkzen</meta:user-defined>
    <meta:user-defined meta:name="OVERHEIDop.indiener">J.J. van der Wer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8</meta:user-defined>
    <meta:user-defined meta:name="DC.title">Uitstel beantwoording vragen van de leden Van der Werf, Michon-Derkzen en Mutluer over het schrijnende tekort aan forensisch artsen</meta:user-defined>
    <meta:user-defined meta:name="DCTERMS.W3CDTF/DCTERMS.available">2022-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