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het lid <text:span text:style-name="ifm_span_font.bold_ifm">Van der Woude</text:span> (VVD) aan de Minister van Onderwijs, Cultuur en Wetenschap over <text:span text:style-name="ifm_span_font.italic_ifm">de vastgestelde sectorplannen</text:span> (ingezonden 4 oktober 2022).</text:p>
      <text:p text:style-name="ifm_p_font.roman_mt.3.76mm_ifm">Antwoord van Minister <text:span text:style-name="ifm_span_font.bold_ifm">Dijkgraaf</text:span> (Onderwijs, Cultuur en Wetenschap) (ontvangen 8 november 2022).</text:p>
      <text:p text:style-name="ifm_p_mt.3.76mm_ifm">Vraag 1</text:p>
      <text:p text:style-name="ifm_p_ifm">Heeft er, in lijn met uw beleidsbrief Hoger Onderwijs en Wetenschap<text:note text:id="ID-2022Z18465-d37e52" text:note-class="footnote"><text:note-citation text:label="1 ">1</text:note-citation><text:note-body><text:p text:style-name="ifm_p_font.normal_size.6.93pt_mt..5mm_indent.-0.1161in_mleft.0.1161in_ifm">Kamerstuk 31 288, nr. 964, 2022D25614.</text:p></text:note-body></text:note>, een onafhankelijke weging plaatsgevonden over de prioritering van sectoren die in aanmerking komen voor financiering van een sectorplan?<text:note text:id="ID-2022Z18465-d37e61" text:note-class="footnote"><text:note-citation text:label="2 ">2</text:note-citation><text:note-body><text:p text:style-name="ifm_p_font.normal_size.6.93pt_mt..5mm_indent.-0.1161in_mleft.0.1161in_ifm">Rijksoverheid, 3 oktober 2022, Eerste € 60 miljoen voor taakverdeling, profilering en samenwerking in onderzoek en onderwijs, https://www.rijksoverheid.nl/actueel/nieuws/2022/09/29/eerste-60-miljoen-voor-taakverdeling-profilering-en-samenwerking-in-onderzoek-en-onderwijs.</text:p></text:note-body></text:note></text:p>
      <text:p text:style-name="ifm_p_mt.3.76mm_ifm">Antwoord 1</text:p>
      <text:p text:style-name="ifm_p_ifm">Ik heb de Universiteiten van Nederland (UNL) gevraagd mij een breed gedragen voorstel voor een verdeling van middelen op domeinniveau aan te reiken. Zij hebben dit voorstel op 29 juli jl. aan mij aangeboden. Verder heb ik, ten behoeve van een goede inhoudelijke en onafhankelijke weging in de prioritering en daarmee de verdeling van de middelen, de Nationale Commissie Sectorplannen (NCSP) ingesteld. De NCSP heeft als taak om mij van onafhankelijk advies te voorzien over de kwaliteit van de domein- en sectorbeelden en de sectorplannen, de inzet van de middelen in landelijk gekozen zwaartepunten, de aanpak van monitoring en evaluatie en het instrument als geheel. Het voorstel van UNL ten aanzien van de verdeling is in dat advies meegenomen. Voor de volledige toelichting op het proces, zie mijn Kamerbrief van 5 oktober jl. (Kamerstuk 31 288, nr. 985).</text:p>
      <text:p text:style-name="ifm_p_mt.3.76mm_ifm">Vraag 2</text:p>
      <text:p text:style-name="ifm_p_ifm">Volgens de adviesbrief<text:note text:id="N3" text:note-class="footnote"><text:note-citation text:label="3 ">3</text:note-citation><text:note-body><text:p text:style-name="ifm_p_font.normal_size.6.93pt_mt..5mm_indent.-0.1161in_mleft.0.1161in_ifm">Rijksoverheid, 14 september 2022, Adviesbrief Nationale Commissie Sectorplannen met bijlagen aan Minister Dijkgraaf, https://www.rijksoverheid.nl/documenten/brieven/2022/09/29/adviesbrief-ncsp-met-bijlagen-aan-Minister-dijkgraaf.</text:p></text:note-body></text:note> van de recent ingestelde Nationale Commissie Sectorplannen (NCSP) werkt zij «met inachtneming van de kaderstelling van 15 juli j.l.». Wat is die kaderstelling en kunt u die naar de Kamer sturen?</text:p>
      <text:p text:style-name="ifm_p_mt.3.76mm_ifm">Antwoord 2</text:p>
      <text:p text:style-name="ifm_p_ifm">Deze kaderstelling is een document dat onder andere beschrijft welke elementen de domeinbeelden en sectorplannen moeten bevatten en hoe deze beoordeeld worden ten behoeve van de middelenverdeling over de domeinen en sectoren. Dit kader is op 15 juli jl. gedeeld met UNL en vertegenwoordigers van de verschillende wetenschapsdomeinen, en als bijlage bijgevoegd bij mijn Kamerbrief van 5 oktober jl., (Kamerstuk 31 288, nr. 985).</text:p>
      <text:p text:style-name="ifm_p_mt.3.76mm_ifm">Vraag 3</text:p>
      <text:p text:style-name="ifm_p_ifm">Kunt u de volledige opdracht aan de NCSP naar de Kamer sturen?</text:p>
      <text:p text:style-name="ifm_p_mt.3.76mm_ifm">Antwoord 3</text:p>
      <text:p text:style-name="ifm_p_ifm">De volledige opdracht aan de Nationale Commissie Sectorplannen is vastgelegd in het instellingsbesluit. De NCSP is met ingang van 1 juli 2022 ingesteld voor de duur van 12 maanden. Zie het Instellingsbesluit Nationale Commissie Sectorplannen in de Staatscourant 2022, 26055. Deze is ook als bijlage toegevoegd.</text:p>
      <text:p text:style-name="ifm_p_mt.3.76mm_ifm">Vraag 4</text:p>
      <text:p text:style-name="ifm_p_ifm">Hoe en wanneer heeft de NCSP geadviseerd over de verdeling van de middelen over de sectoren?</text:p>
      <text:p text:style-name="ifm_p_mt.3.76mm_ifm">Antwoord 4</text:p>
      <text:p text:style-name="ifm_p_ifm">Op 14 september jl. heeft de NCSP haar eerste advies aan mij uitgebracht. Het advies richt zich op de eerste € 60 miljoen structurele middelen binnen sectorplannen, waarbij de commissie heeft meegewogen hoe de keuzes en prioriteiten passen binnen het totaalbeeld van de volledige € 200 miljoen structurele middelen voor sectorplannen. Zie hiervoor ook mijn Kamerbrief van 5 oktober jl., (Kamerstuk 31 288, nr. 985).</text:p>
      <text:p text:style-name="ifm_p_mt.3.76mm_ifm">Vraag 5</text:p>
      <text:p text:style-name="ifm_p_ifm">Hoe is de afweging over aansluiting op nationale onderzoeksprogramma’s verlopen, zoals de nationale wetenschapsagenda (NWA), het kennis- en innovatieconvenant (KIC) en het nationaal groeifonds (NGF)? Op welke momenten is de aansluiting daarop door wie gewogen?</text:p>
      <text:p text:style-name="ifm_p_mt.3.76mm_ifm">Antwoord 5</text:p>
      <text:p text:style-name="ifm_p_ifm">In het kader voor de sectorplannen is als randvoorwaarde meegegeven dat de sectorplannen ingebed dienen te zijn in het bredere hoger onderwijs- en wetenschapsbeleid, en aantoonbaar moeten bijdragen aan de bredere doelstellingen van dit beleid. De thema’s, zoals door de domeinen zelf aangeleverd, zijn zorgvuldig gekozen om aan te sluiten bij de (inter)nationale ontwikkelingen van de wetenschappelijke domeinen en de profilering van deelnemende instellingen. De indieners hebben daarbij dus ook meegewogen welke andere programmering er vanuit de overheid is, zoals o.a. de NWA, KIC en NGF. De NCSP heeft dit aspect van aansluiting bij andere onderzoeksprogrammering eveneens meegewogen in haar advies en heeft de aansluiting met het Nationaal Groeifonds en de NWO-programma’s NWA en KIC expliciet als aandachtspunt benoemd. De sectoren zullen de komende periode naar aanleiding van dit aandachtspunt deze aansluiting nader expliciteren. Ik zal daar ook op letten bij de tweede toekenningsronde. Van belang is op te merken dat de sectorplannen onderdeel uitmaken van het gehele pakket aan investeringen in het hoger onderwijs en onderzoek en wetenschap, met investeringen in onder andere de open competitie, grootschalige onderzoeksinfrastructuur, grootschalig toegepaste onderzoeksinfrastructuur, Europese partnerschappen en matching. Al deze investeringen tezamen hebben tot doel het creëren van rust en ruimte.</text:p>
      <text:p text:style-name="ifm_p_mt.3.76mm_ifm">Vraag 6</text:p>
      <text:p text:style-name="ifm_p_ifm">Op welke manier en op welke momenten is het Ministerie van Economische Zaken &amp; Klimaat betrokken geweest bij de vaststelling van de sectorplannen?</text:p>
      <text:p text:style-name="ifm_p_mt.3.76mm_ifm">Antwoord 6</text:p>
      <text:p text:style-name="ifm_p_ifm">De sectorplannen zijn opgesteld vanuit de vier domeinen: bèta, techniek, sociale en geesteswetenschappen en medische wetenschappen. De sectoren hebben dit zelf georganiseerd en ingediend. Omdat dit gaat om investeringen in de basis voor onderwijs en onderzoek en niet om thematische middelen, ligt de regie bij het wetenschappelijke veld. Zij kunnen daarbij de afstemming zoeken bij vakdepartementen, deze keuze is aan hen zelf. Om een goede inhoudelijke en onafhankelijke weging te kunnen maken in de prioritering en daarmee de verdeling van de middelen heb ik de NCSP ingesteld. Op basis van hun advies heb ik een besluit genomen. Het Ministerie van EZK is daar niet in betrokken.</text:p>
      <text:p text:style-name="ifm_p_mt.3.76mm_ifm">Vraag 7</text:p>
      <text:p text:style-name="ifm_p_ifm">Welke rol heeft u in de verdeling van financiële middelen tussen (dus niet binnen) de verschillende sectorplannen?</text:p>
      <text:p text:style-name="ifm_p_mt.3.76mm_ifm">Antwoord 7</text:p>
      <text:p text:style-name="ifm_p_ifm">Zoals in de beleidsbrief Hoger Onderwijs en Wetenschap staat beschreven wil ik de basis van onderwijs en onderzoek in alle vier de wetenschapsdomeinen gericht en duurzaam versterken. Voor de sectorplanmiddelen heb ik een kader opgesteld dat beschrijft op welke wijze de toekenning van de middelen tot stand komt. Daarbij heb ik UNL gevraagd mij een breed gedragen voorstel voor een verdeling van middelen op domeinniveau aan te reiken. Dit voorstel is door UNL aangeleverd op 29 juli jl. en wordt gedragen door alle vier de domeinen en de universiteiten. Bij het komen tot dit voorstel voor een verdeling is rekening gehouden met de huidige stand van zaken en knelpunten van de vier domeinen, de relatieve omvang van de vier domeinen in fte aan onderzoekers, de uitkomsten van het PwC-onderzoek naar de bekostiging van het hoger onderwijs en de financiering van eerdere sectorplannen in de domeinen. Deze verdeling heb ik als kaderstelling meegegeven aan de NCSP, die mij vervolgens adviseert over de keuzes die zijn gemaakt binnen elk domein.</text:p>
      <text:p text:style-name="ifm_p_mt.3.76mm_ifm">Vraag 8</text:p>
      <text:p text:style-name="ifm_p_ifm">Welke rol hebben tekortsectoren, het toekomstig verdienvermogen van Nederland, de maatschappelijke impact en valorisatie gehad bij de vaststelling van de verdeling van geld tussen (dus niet binnen) de sectorplannen?</text:p>
      <text:p text:style-name="ifm_p_mt.3.76mm_ifm">Antwoord 8</text:p>
      <text:p text:style-name="ifm_p_ifm">De hoofddoelen van de sectorplannen zijn:</text:p>
      <text:p text:style-name="ifm_p_ifm">Het stimuleren van samenwerking en gezamenlijke scherpe keuzes tussen en binnen universiteiten en umc’s over taakverdeling en profilering (onderwijs en onderzoek);</text:p>
      <text:p text:style-name="ifm_p_ifm">Rust en ruimte: het versterken van de basis van onderwijs en onderzoek waarbij wordt ingezet op een stijging van het aantal vaste contracten, werkdrukverlaging en het aantrekken, opleiden en behouden van (nieuw) wetenschappelijk talent, verbetering van de macrodoelmatigheid en aansluiting onderwijs-arbeidsmarkt en de onderwijskwaliteit.</text:p>
      <text:p text:style-name="ifm_p_ifm">De sterke impuls die we hiermee geven aan de wetenschapssector gaat een positieve bijdrage leveren aan doelen op het gebied van verdienvermogen, tekortsectoren en macrodoelmatigheid van het onderwijs. Het feit dat alle vier de sectorplannen een sterke focus hebben op systeemtransities zoals klimaat en energie, gezondheid en digitalisering legt hiervoor de basis. Ik heb in het beleidsdebat van 30 juni jl. aan uw Kamer toegezegd dat we aanpalende beleidsdoelstellingen, en daaronder vallen ook maatschappelijke impact en valorisatie, meegeven in de kaderstelling voor de sectorplannen. Ik heb daarbij de sectoren, middels dit kader, ook aangemoedigd de Theory of Change als inspiratie te hanteren. Het kader is ook als bijlage toegevoegd.</text:p>
      <text:p text:style-name="ifm_p_ifm">Verder wil ik aangeven dat de sectorplannen niet als losstaand instrument een oplossing kan bieden voor alle uitdagingen en ambities rond hoger onderwijs en wetenschap. Zowel binnen de OCW instrumenten en beleidstrajecten als daarbuiten wordt gewerkt aan oplossingen voor tekortsectoren en arbeidsmarktkrapte. Voor tekortsectoren wordt bijvoorbeeld samengewerkt met het Ministerie van EZK en SZW. Daar is namelijk een bredere aanpak nodig dan met enkel dit instrument opgelost kan worden.</text:p>
      <text:p text:style-name="ifm_p_mt.3.76mm_ifm">Vraag 9</text:p>
      <text:p text:style-name="ifm_p_ifm">Vindt u dat de verdeling van middelen tussen de sectorplannen, zoals nu voorligt, maximaal bijdraagt aan het oplossen van krapte in tekortsectoren, het toekomstig verdienvermogen van Nederland, de maatschappelijke impact en valorisatie?</text:p>
      <text:p text:style-name="ifm_p_mt.3.76mm_ifm">Antwoord 9</text:p>
      <text:p text:style-name="ifm_p_ifm">Zie het antwoord op vraag 8.</text:p>
      <text:p text:style-name="ifm_p_mt.3.76mm_ifm">Vraag 10</text:p>
      <text:p text:style-name="ifm_p_ifm">Kunt u bij het beantwoorden van voorgaande vraag specifiek reflecteren op het gegeven dat het sectorplan sociale en geesteswetenschappen met afstand de meeste middelen ontvangt van alle sectorplannen?</text:p>
      <text:p text:style-name="ifm_p_mt.3.76mm_ifm">Antwoord 10</text:p>
      <text:p text:style-name="ifm_p_ifm">Graag wil ik voorop stellen dat de investeringen in sectorplannen zijn gericht op alle domeinen, waarbij in elk afzonderlijk wetenschapsdomein flink geïnvesteerd wordt. In deze ronde is de totale beoogde investering voor de domeinen de bèta- en technische wetenschappen € 90 miljoen, sociale- en geesteswetenschappen € 70 miljoen, medische wetenschappen € 40 miljoen. Bovendien volgt deze investering op een eerdere ronde sectorplannen vanaf 2018, waarbij er € 60 miljoen is geïnvesteerd in bèta en techniek en € 10 miljoen in de sociale- en geesteswetenschappen. Beide rondes aan sectorplannen zijn structurele middelen. Dit komt dus neer op een jaarlijkse investering van € 150 miljoen voor bèta en techniek en € 80 miljoen in de sociale- en geesteswetenschappen en € 40 miljoen voor de medische wetenschappen vanaf 2023.</text:p>
      <text:p text:style-name="ifm_p_ifm">Kijkend naar de beleidsdoelen van de sectorplanmiddelen en de behoeften vanuit het brede wetenschappelijke veld is een voorstel voor verdeling zoals aangedragen door UNL voor mij een begrijpelijke keuze. Het sectorplan van de sociale- en geesteswetenschappen (SSH) betreft een zeer breed en omvangrijk domein dat vele richtingen bevat. Evenals in de andere wetenschapsdomeinen, is ook binnen de SSH veel potentie voor het oplossen van een aantal knelpunten en het verzilveren van kansen voor wetenschappelijke excellentie en maatschappelijke impact. Een voorbeeld daarvan is het thema AI en digitalisering. Onze beroepsbevolking zal voldoende toegerust moeten zijn om met de juiste kennis en vaardigheden om te gaan met de uitdagingen die de digitale samenleving vraagt. Dat geldt bijvoorbeeld voor een goed perspectief op hybride werken en aandacht voor toegankelijkheid en inclusiviteit, maar ook voor oplossingen voor digitale ongeletterdheid. Duidelijk is dat de SSH-expertise op deze terreinen, mede versterkt door de sectorplannen, belangrijk is voor het toekomstig verdienvermogen van Nederland. Dit neemt niet weg dat ook de andere domeinen, de medische-, bèta- en technische wetenschappen, aan verschillende maatschappelijke uitdagingen een onmisbare bijdrage leveren. Deze ambitie is in alle sectorplannen verwoord en blijft voor mij belangrijk. Aansluitend is het instrument sectorplannen in het bestuursakkoord ook bezien in de context van de bredere versterking van onderzoek en onderwijs. En in relatie tot de arbeidsmarktkrapte aanpak. Zoals hierboven al aangegeven maken de sectorplannen onderdeel uit van een breder pakket aan instrumenten o.a. bestaande uit impulsen voor grootschalige onderzoeksinfrastructuur, grootschalig toegepaste onderzoeksinfrastructuur, Europese partnerschappen en matching.</text:p>
      <text:p text:style-name="ifm_p_mt.3.76mm_ifm">Vraag 11</text:p>
      <text:p text:style-name="ifm_p_ifm">Acht u de sector sociale en geesteswetenschappen de belangrijkste sector om in te investeren als het gaat om tekortberoepen en uitdagingen van de toekomst?</text:p>
      <text:p text:style-name="ifm_p_mt.3.76mm_ifm">Antwoord 11</text:p>
      <text:p text:style-name="ifm_p_ifm">Alle vier de wetenschapsdomeinen hebben te maken met tekortberoepen en dragen bij aan de grote uitdagingen van de toekomst. Met het instrument sectorplannen help ik de wetenschap en het onderwijs verder in de samenwerking en profilering en daarnaast met het creëren van rust en ruimte, mede door het verhogen van het aantal vaste contracten. Dat zijn de hoofddoelen van de sectorplannen. Daarbij is een positief vooruitzicht dat deze versterking van onderwijs en wetenschap op de lange termijn perspectief biedt op een nieuwe impuls aan de arbeidsmarkt en de uitdagingen van de toekomst. Het gaat daarbij nadrukkelijk óók om uitdagingen en tekortsectoren die we nu nog niet direct voorzien. Niet zelden betreffen die uitdagingen ook de interactie van ontwikkelingen met mens en maatschappij, waar ook de sociale- en geesteswetenschappen een belangrijke wetenschappelijke bijdrage aan leveren, samen met de andere domeinen.</text:p>
      <text:p text:style-name="ifm_p_ifm">Daarnaast komt de focus in de SSH-sectorplannen op de kleine talen en onderwijskunde en de lerarenopleidingen tegemoet aan enkele expliciete verzoeken van de Kamer op het gebied van arbeidsmarkttekorten. Het SSH sectorplan bevordert duurzame samenwerking tussen scholen, lerarenopleidingen en onderwijskundigen. Het sectorplan Geesteswetenschappen maakt de keuze voor het onderwijs- en onderzoeksveld «Talen en Culturen», en sluit daarmee direct aan op het rapport «Talen centraal: naar een deltaplan voor de universitaire talenstudies» dat op verzoek van mijn voorganger is opgesteld, en het briefadvies van de KNAW over de neerlandistiek (Nederlands verdient meer, 2019). Hiermee wordt gevolg gegeven aan onze kabinetsambitie om bij de kleine studies en de Nederlands Taal en Cultuur de interuniversitaire samenwerking te versterken en naar de toekomst toe een dekkend en passend aanbod te garanderen.</text:p>
      <text:p text:style-name="ifm_p_ifm">Gezien de bijdrage van de wetenschap met name gericht is op de lange termijn, vaak voorbij de horizon van de huidige uitdagingen en voorspellingen, gaat het voor mij te ver een direct verband te leggen tussen investeringen via sectorplannen in bepaalde wetenschapsgebieden en tekortberoepen van de toekomst. Daarvoor heeft het kabinet een separate aanpak gekozen waarbij ik samenwerk met de Minister van EZK en SZW. Zoals hierboven aangegeven helpen de sectorplannen in brede zin uiteraard wel bij de versterking van onderwijs en wetenschap op de lange termijn en biedt het daarmee een impuls aan de arbeidsmarkt en de uitdagingen van de toekomst.</text:p>
      <text:p text:style-name="ifm_p_mt.3.76mm_ifm">Vraag 12</text:p>
      <text:p text:style-name="ifm_p_ifm">Waarom is er nog geen sectorplan voor informatica?</text:p>
      <text:p text:style-name="ifm_p_mt.3.76mm_ifm">Antwoord 12</text:p>
      <text:p text:style-name="ifm_p_ifm">Het NCSP heeft deze observatie ook gedaan en de commissie heeft daarop de domeinen gevraagd om in de fase tot maart 2023 aandacht te besteden aan het verder versterken van de discipline informatica in de sectorplannen van de vier domeinen. De domeinen bèta en techniek zijn gezamenlijk overeengekomen om binnen hun sectorplannen ruimte te vinden voor de landelijke versterking van de informatica, welk voorstel, in nauw overleg met Informatica Platform Nederland, wordt uitgewerkt voor het volgende advies van de NCSP in maart. Het sectorplan SSH heeft daarnaast reeds een dwarsdoorsnijdend thema benoemd dat hier aan bijdraagt, namelijk «Welvaart, participatie en burgerschap in een digitaliserende wereld».</text:p>
      <text:p text:style-name="ifm_p_mt.3.76mm_ifm">Vraag 13</text:p>
      <text:p text:style-name="ifm_p_ifm">Kunt u de antwoorden op bovenstaande vragen ruim voor de begrotingsbehandeling van OCW aan de Kamer doen toekomen?</text:p>
      <text:p text:style-name="ifm_p_mt.3.76mm_ifm">Antwoord 13</text:p>
      <text:p text:style-name="ifm_p_ifm">Ja, bij deze bied ik de beantwoording aan bij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de vastgestelde sectorplannen</dc:title>
    <meta:user-defined meta:name="OVERHEIDop.ParlID/DC.identifier">ah-tk-20222023-658</meta:user-defined>
    <meta:user-defined meta:name="OVERHEIDop.configuratie">https://repository.officiele-overheidspublicaties.nl/MasterConfiguraties/MC-OEP-KamervragenAanhangsel-Web/1.3/xml/MC-OEP-KamervragenAanhangsel-Web.xml</meta:user-defined>
    <meta:user-defined meta:name="OVERHEIDop.vraagnummer">2022Z18465</meta:user-defined>
    <meta:user-defined meta:name="OVERHEIDop.aanhangselNummer">658</meta:user-defined>
    <meta:user-defined meta:name="OVERHEIDop.ontvanger">R.H. Dijkgraaf</meta:user-defined>
    <meta:user-defined meta:name="DCTERMS.W3CDTF/OVERHEIDop.datumOntvangst">2022-11-08</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an der Woude over de vastgestelde sectorplann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