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het lid <text:span text:style-name="ifm_span_font.bold_ifm">Van Haga</text:span> (Groep Van Haga) aan de Minister van Volksgezondheid, Welzijn en Sport over kennis van klinische data over <text:span text:style-name="ifm_span_font.italic_ifm">effectiviteit en potentiële bijwerkingen van coronavaccins</text:span> (ingezonden 17 oktober 2022).</text:p>
      <text:p text:style-name="ifm_p_font.roman_mt.3.76mm_ifm">Mededeling van Minister <text:span text:style-name="ifm_span_font.bold_ifm">Kuipers</text:span> (Volksgezondheid, Welzijn en Sport) (ontvangen 8 november 2022).</text:p>
      <text:p text:style-name="ifm_p_mt.3.76mm_ifm">Vraag 1</text:p>
      <text:p text:style-name="ifm_p_ifm">Heeft u na de uitspraak van de Pfizer-directeur in het Europees Parlement, dat toen het coronavaccin van Pfizer voor het op de markt kwam het niet was getest op effectiviteit tegen transmissie, gereflecteerd op uw kennis van – en communicatie over de coronavaccins richting het Nederlandse volk? Zo ja, bent u daarbij tot de conclusie gekomen dat u klinische informatie had over de (bij)werkingen en de effectiviteit van de vaccins die u niet gedeeld heeft met de burger? Zo ja, welke informatie was dat?</text:p>
      <text:p text:style-name="ifm_p_mt.3.76mm_ifm">Vraag 2</text:p>
      <text:p text:style-name="ifm_p_ifm">Bent u ervan op de hoogte dat Pfizer BioNTech in haar klinische vaccintrial niet alleen heeft aangegeven dat er geen informatie was over het effect van het vaccin op transmissie, maar ook dat er (nog) geen data beschikbaar was over verscheidene andere zaken, waaronder onder andere het effect op sterftecijfers, het effect op moedermelk, vruchtbaarheid, de wisselwerking met andere vaccins en/of medicijnen en carcinogeniteit?<text:note text:id="ID-2022Z19628-d37e58" text:note-class="footnote"><text:note-citation text:label="1 ">1</text:note-citation><text:note-body><text:p text:style-name="ifm_p_font.normal_size.6.93pt_mt..5mm_indent.-0.1161in_mleft.0.1161in_ifm">FDA Briefing Document, 10 december 2020, «Vaccines and Related Biological Products Advisory Committee Meeting» (https://www.fda.gov/media/144245/download?fbclid=lwAR3ujXu00dEz9Ro_4LnXTWG5Kt2DCoK1SMoZHpcRiNjWqoKrub1xAGGEM4).</text:p></text:note-body></text:note></text:p>
      <text:p text:style-name="ifm_p_mt.3.76mm_ifm">Vraag 3</text:p>
      <text:p text:style-name="ifm_p_ifm">Waarom is, aangezien uit vrijgegeven WOB-verzoeken en de Catshuis-briefing van de directeur van het Centrum Infectieziektebestrijding van het RIVM van 6 december 2020 blijkt dat het RIVM voor het starten van de eerste vaccinatiecampagne en voordat bekend werd gemaakt dat de coronavaccins waren goedgekeurd, inderdaad al op de hoogte was van de onzekerheden over de effecten van de vaccins op de transmissie, hierover dan niet transparant en duidelijk gecommuniceerd naar de burger? Bent u niet van mening dat dit hoort bij het principe van <text:span text:style-name="ifm_span_font.italic_ifm">informed consent</text:span>, zodat personen een afgewogen keuze kunnen maken op basis van alle beschikbare informatie?<text:note text:id="ID-2022Z19628-d37e75" text:note-class="footnote"><text:note-citation text:label="2 ">2</text:note-citation><text:note-body><text:p text:style-name="ifm_p_font.normal_size.6.93pt_mt..5mm_indent.-0.1161in_mleft.0.1161in_ifm">Bomen &amp; Bos Substack, 14 oktober 2022, «WOB-dossier: Beleidskeuzes en communicatie omtrent coronavaccinatie op betwistbare gronden» (https://bomenenbos.substack.com/p/wob-dossier-beleidskeuzes-en-communicatie).</text:p></text:note-body></text:note>
         <text:span text:style-name="ifm_span_font.superscript_ifm">,</text:span>
         <text:note text:id="ID-2022Z19628-d37e84" text:note-class="footnote"><text:note-citation text:label="3 ">3</text:note-citation><text:note-body><text:p text:style-name="ifm_p_font.normal_size.6.93pt_mt..5mm_indent.-0.1161in_mleft.0.1161in_ifm">RIVM, 6 december 2020, «COVID19 Catshuis briefing – Vaccinatie extra» (https://open.overheid.nl/repository/ronl-f53d165b-1068–41ee-be5d-5f22b86e6c48/1/pdf/PDC19–215138-K-21.pdf).</text:p></text:note-body></text:note></text:p>
      <text:p text:style-name="ifm_p_mt.3.76mm_ifm">Vraag 4</text:p>
      <text:p text:style-name="ifm_p_ifm">Waarom hebben uw departement en het kabinet altijd met grote stelligheid gecommuniceerd over de effectiviteit, veiligheid van de coronavaccins en de geringe kans op (ernstige) bijwerkingen, terwijl uit klinische studies blijkt dat er hierover nog weinig gezegd kon worden, verschillende wetenschappers dit ook al vanaf het begin van de coronacrisis hebben aangekaart en het kabinet daarvan op de hoogte was? Kunt u deze beleids- en communicatiekeuze met duidelijke overwegingen onderbouwen? Kunt u verklaren waarom u dan toch de campagne «Alleen samen» bent gestart en de slogan «Je doet het voor een ander» hebt ingezet, terwijl het kabinet wist dat de boodschap en de beeldvorming niet juist waren?</text:p>
      <text:p text:style-name="ifm_p_mt.3.76mm_ifm">Vraag 5</text:p>
      <text:p text:style-name="ifm_p_ifm">Realiseert u zich dat de meeste mensen geen kennisnemen van klinische studies en wetenschappelijke onderzoeksdata bij de keuze voor het nemen van een medisch middel en/of niet weten waar zij deze kunnen vinden en/of hoe zij deze data moeten interpreteren en dat zij afgaan op de (betrouwbaarheid en volledigheid van) informatie die hen toekomt via autoriteiten, zoals de overheid? Zo ja, hoe verantwoordt u dan dat u de burger informatie heeft onthouden die voor hem/haar van groot belang had kunnen zijn bij de overweging om zich te laten vaccineren?</text:p>
      <text:p text:style-name="ifm_p_mt.3.76mm_ifm">Vraag 6</text:p>
      <text:p text:style-name="ifm_p_ifm">Heeft u de media op de hoogte gesteld van alle klinische data van vaccinproducenten die u tot uw beschikking had en de onzekerheden met betrekking tot de effectiviteit en de potentiële bijwerkingen/invloed van de coronavaccins? Zo nee, waarom niet? Zo ja, heeft u de media actief aangespoord om over deze data en onzekerheden te communiceren richting de burger? Zo nee, waarom heeft u dat niet gedaan? Kunt u uitleggen waarom u de vele media-uitingen met betrekking tot de effectiviteit van vaccinatie op transmissie niet hebt weerlegd? Waarom heeft u artikelen zoals «Het bewijs is er nu: na vaccinatie kun je het coronavirus niet meer overdragen» van het Algemeen Dagblad en «Een vaccin weigeren is een daad van naastenhaat» van de Volkskrant niet ontkracht?<text:note text:id="ID-2022Z19628-d37e111" text:note-class="footnote"><text:note-citation text:label="4 ">4</text:note-citation><text:note-body><text:p text:style-name="ifm_p_font.normal_size.6.93pt_mt..5mm_indent.-0.1161in_mleft.0.1161in_ifm">AD, 1 april 2021, «Het bewijs is er nu: na vaccinatie kun je het coronavirus niet meer overdragen» (https://www.ad.nl/binnenland/het-bewijs-is-er-nu-na-vaccinatie-kun-je-het-coronavirus-niet-meer-overdragen~a7cadeb1/).</text:p></text:note-body></text:note><text:span text:style-name="ifm_span_font.superscript_ifm">, </text:span><text:note text:id="ID-2022Z19628-d37e120" text:note-class="footnote"><text:note-citation text:label="5 ">5</text:note-citation><text:note-body><text:p text:style-name="ifm_p_font.normal_size.6.93pt_mt..5mm_indent.-0.1161in_mleft.0.1161in_ifm">Volkskrant, 9 december 2021, «Een vaccin weigeren tijdens een pandemie is een daad van naastenhaat» (https://www.volkskrant.nl/columns-opinie/een-vaccin-weigeren-tijdens-een-pandemie-is-een-daad-van-naastenhaat~b6fa7500/).</text:p></text:note-body></text:note></text:p>
      <text:p text:style-name="ifm_p_mt.3.76mm_ifm">Vraag 7</text:p>
      <text:p text:style-name="ifm_p_ifm">Heeft u de media actief en bewust gevoed met – en/of beïnvloed om de stellige beweringen over de effectiviteit en de veiligheid van de coronavaccins richting de burger te communiceren en heeft u (al dan niet bewust) klinische informatie voor de media achtergehouden en/of niet gecommuniceerd en/of de media actief tegengehouden deze informatie te verspreiden? Zo ja, kunt u daarvoor uw overwegingen uiteenzetten?</text:p>
      <text:p text:style-name="ifm_p_mt.3.76mm_ifm">Vraag 8</text:p>
      <text:p text:style-name="ifm_p_ifm">Kunt u verantwoorden waarom er geen toetsingsproces was voor de zogenaamde Denktank Desinformatie? Waren alle deelnemers van deze Denktank op de hoogte van alle op dat moment beschikbare klinische data over de coronavaccins en/of zijn zij door het kabinet actief van die informatie voorzien, zodat zij volledig en juist geïnformeerd hun taak voor de Denktank konden uitvoeren? Hebt u deze deelnemers gecorrigeerd wanneer zij informatie verspreiden die niet (geheel) correct was, wanneer het kabinet beschikking had over andere/aanvullende informatie?</text:p>
      <text:p text:style-name="ifm_p_mt.3.76mm_ifm">Vraag 9</text:p>
      <text:p text:style-name="ifm_p_ifm">Hoe reflecteert u op het potentiële risico dat het kabinet genomen heeft met de gezondheid van de Nederlandse bevolking door bevolkingsbreed te gaan vaccineren met een vaccin waarover nog zoveel klinische onzekerheden bestonden en door informatie die wellicht voor de (individuele) gezondheidssituatie van burgers van belang was, niet te verstrekken?</text:p>
      <text:p text:style-name="ifm_p_mt.3.76mm_ifm">Vraag 10</text:p>
      <text:p text:style-name="ifm_p_ifm">Waarom werden voor de start van de eerste vaccinatiecampagne, in december 2020, al voorbereidingen getroffen voor een eventueel vaccinatiebewijs, terwijl het kabinet er op dat moment dus al van op de hoogte was dat vaccinatie geen steriele immuniteit zou bieden? Waarom dan de overweging om een vaccinatiebewijs in te zetten als het vermeende doel daarvan (transmissie stoppen) niet behaald zou worden? Waarom is het coronatoegangsbewijs dan wel gepresenteerd als zijnde bedoeld als bewezen effectief middel om transmissie tegen te gaan als het kabinet ervan op de hoogte was dat dat niet het geval was?<text:note text:id="ID-2022Z19628-d37e152" text:note-class="footnote"><text:note-citation text:label="6 ">6</text:note-citation><text:note-body><text:p text:style-name="ifm_p_font.normal_size.6.93pt_mt..5mm_indent.-0.1161in_mleft.0.1161in_ifm">Twitterbericht, 14 oktober 2022 (https://twitter.com/CeesCees72/status/1580822715258109952).</text:p></text:note-body></text:note></text:p>
      <text:p text:style-name="ifm_p_mt.3.76mm_ifm">Vraag 11</text:p>
      <text:p text:style-name="ifm_p_ifm">Kunt u uitleggen waarom voor de start van de eerste vaccinatiecampagne al duidelijk was dat er ook boostervaccinaties zouden komen? Op basis van welke wetenschappelijke data werd deze beslissing gebaseerd? Welke epidemiologische verantwoording lag hieraan ten grondslag?</text:p>
      <text:p text:style-name="ifm_p_mt.3.76mm_ifm">Vraag 12</text:p>
      <text:p text:style-name="ifm_p_ifm">Als het kabinet zelf wel volledig overtuigd was van de (volledige) effectiviteit en veiligheid van de coronavaccins en/of daarover achteraf gezien niet volledig was geïnformeerd, waarom hebt u dan niet gekozen voor een compleet transparante communicatiestrategie waarbij u de burger wel alle beschikbare informatie verschafte en daarnaast probeerde hem/haar te overtuigen van het nut en de noodzaak van vaccineren? Bent u niet van mening dat de burger zelf in staat is een weloverwogen afweging en risico-analyse te maken voor zijn eigen gezondheid en daar bovendien het recht toe heeft?</text:p>
      <text:p text:style-name="ifm_p_mt.3.76mm_ifm">Vraag 13</text:p>
      <text:p text:style-name="ifm_p_ifm">Vindt u niet dat u door het niet verstrekken van klinische informatie over de coronavaccins Artikel 11 van Grondwet, de onaantastbaarheid van het lichaam, hebt geschonden? Zo nee, waarom niet?</text:p>
      <text:p text:style-name="ifm_p_mt.3.76mm_ifm">Vraag 14</text:p>
      <text:p text:style-name="ifm_p_ifm">Kunnen bewindspersonen en/of het kabinet door het niet verstrekken van en/of zelf niet geïnformeerd zijn over bepaalde klinische data, vrij worden gesteld van verantwoordelijkheid voor eventueel gemaakte fouten en ongeoorloofde en/of ongefundeerde beleidskeuzes, op basis van «plausibele ontkenning»? Zo ja, op welke manier heeft dit invloed op de voortgang en de uitkomsten van parlementaire enquete over het coronabeleid?</text:p>
      <text:p text:style-name="ifm_p_mt.3.76mm_ifm">Vraag 15</text:p>
      <text:p text:style-name="ifm_p_ifm">Wat gaat het kabinet doen als in de toekomst blijkt dat de effectiviteit en veiligheid van de coronavaccins niet zo gegarandeerd was als door het kabinet werd gecommuniceerd? Wordt nieuwe klinische data over de coronavaccins in de toekomst wel transparant en volledig openbaar en toegankelijk gemaakt voor burgers en onafhankelijke wetenschappers?</text:p>
      <text:p text:style-name="ifm_p_mt.3.76mm_ifm">Vraag 16</text:p>
      <text:p text:style-name="ifm_p_ifm">Is het kabinet voornemens excuses aan te bieden aan de Nederlandse bevolking voor het bewust achterhouden van belangrijke informatie en het stigmatiseren en demoniseren van ongevaccineerde mensen? Hoe reflecteert u op de enorme polarisatie die is ontstaan door de (bewust) misleidende communicatie en beeldvorming van en door de overheid? Welke stappen gaat u zetten om de maatschappelijke schade die dit heeft aangericht te herstellen? Komt u ook met een bevolkingsbrede campagne om uw eigen desinformatie te «debunken»? Hoe gaat u ongevaccineerde burgers compenseren voor de discriminatie, de uitsluiting en het emotionele leed dat hen is aangedaan als gevolg van het op deze manier handelen van het kabinet?</text:p>
      <text:h text:style-name="ifm_p_font.bold_mt.5.08mm_page.keep-with-next_ifm" text:outline-level="2">Mededeling</text:h>
      <text:p text:style-name="ifm_p_mt.4.23mm_ifm">De vragen van het lid Van Haga (Groep Van Haga) over kennis van klinische data over effectiviteit en potentiële bijwerkingen van coronavaccins (2022Z19628 ingezonden 17 okto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kennis van klinische data over effectiviteit en potentiële bijwerkingen van coronavaccins</dc:title>
    <meta:user-defined meta:name="OVERHEIDop.ParlID/DC.identifier">ah-tk-20222023-654</meta:user-defined>
    <meta:user-defined meta:name="OVERHEIDop.configuratie">https://repository.officiele-overheidspublicaties.nl/MasterConfiguraties/MC-OEP-KamervragenAanhangsel-Web/1.3/xml/MC-OEP-KamervragenAanhangsel-Web.xml</meta:user-defined>
    <meta:user-defined meta:name="OVERHEIDop.vraagnummer">2022Z19628</meta:user-defined>
    <meta:user-defined meta:name="OVERHEIDop.aanhangselNummer">654</meta:user-defined>
    <meta:user-defined meta:name="OVERHEIDop.ontvanger">E.J. Kuipers</meta:user-defined>
    <meta:user-defined meta:name="DCTERMS.W3CDTF/OVERHEIDop.datumOntvangst">2022-11-0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Uitstel beantwoording vragen van het lid Van Haga over kennis van klinische data over effectiviteit en potentiële bijwerkingen van coronavaccins</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