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2</text:p>
      <text:p text:style-name="ifm_p_font.roman_mt.3.76mm_ifm">Vragen van het lid <text:span text:style-name="ifm_span_font.bold_ifm">Dassen</text:span> (Volt) aan de Minister van Buitenlandse Zaken, de Minister van Economische Zaken en Klimaat en de Minister voor Buitenlandse Handel en Ontwikkelingssamenwerking over <text:span text:style-name="ifm_span_font.italic_ifm">de nieuwe Amerikaanse wet die de export van geavanceerde chips en machines naar China verder aan banden wil leggen</text:span> (ingezonden 16 september 2022).</text:p>
      <text:p text:style-name="ifm_p_font.roman_mt.3.76mm_ifm">Antwoord van Minister <text:span text:style-name="ifm_span_font.bold_ifm">Schreinemacher</text:span> (Buitenlandse Handel en Ontwikkelingssamenwerking), mede namens de Ministers van Buitenlandse Zaken en voor Buitenlandse Handel en Ontwikkelingssamenwerking (ontvangen 8 november 2022).</text:p>
      <text:p text:style-name="ifm_p_mt.3.76mm_ifm">Vraag 1</text:p>
      <text:p text:style-name="ifm_p_ifm">Bent u bekend met het artikel «Exclusive: Biden to hit China with broader curbs on U.S. chip and tool exports» van Reuters van 12 september 2022?<text:note text:id="ID-2022Z17158-d37e48" text:note-class="footnote"><text:note-citation text:label="1 ">1</text:note-citation><text:note-body><text:p text:style-name="ifm_p_font.normal_size.6.93pt_mt..5mm_indent.-0.1161in_mleft.0.1161in_ifm">Reuters, «Exclusive: Biden to hit China with broader curbs on U.S. chip and tool exports», 12 september 2022, https://www.reuters.com/business/exclusive-biden-hit-china-with-broader-curbs-us-chip-tool-exports-sources-2022-09-11/.</text:p></text:note-body></text:note></text:p>
      <text:p text:style-name="ifm_p_mt.3.76mm_ifm">Antwoord 1</text:p>
      <text:p text:style-name="ifm_p_ifm">Ja.</text:p>
      <text:p text:style-name="ifm_p_mt.3.76mm_ifm">Vraag 2</text:p>
      <text:p text:style-name="ifm_p_ifm">Hebben Amerikaanse functionarissen contact gezocht met de Nederlandse regering met de vraag om een soortgelijk beleid uit te vaardigen dat Nederlandse bedrijven verbiedt technologie aan China te verkopen die Amerikaanse bedrijven ook niet meer zouden mogen exporteren, zoals in het artikel vermeld staat?</text:p>
      <text:p text:style-name="ifm_p_mt.3.76mm_ifm">Antwoord 2</text:p>
      <text:p text:style-name="ifm_p_ifm">Op zowel politiek- als werkniveau is er regelmatig overleg met o.a. de Verenigde Staten over de export van geavanceerde technologieën, waaronder halfgeleidertechnologie. In deze gesprekken wordt ook gesproken over Amerikaanse beleidsinitiatieven, in het bijzonder de gevolgen daarvan voor Nederlandse bedrijven. Wanneer relevante Nederlandse beleidswijzigingen zich voordoen, zal ik u uiteraard informeren.</text:p>
      <text:p text:style-name="ifm_p_mt.3.76mm_ifm">Vraag 3</text:p>
      <text:p text:style-name="ifm_p_ifm">Bent u bekend met het artikel «US wants Dutch supplier to stop selling chipmaking gear to China» van Bloomberg van 5 juli 2022?<text:note text:id="ID-2022Z17158-d37e66" text:note-class="footnote"><text:note-citation text:label="2 ">2</text:note-citation><text:note-body><text:p text:style-name="ifm_p_font.normal_size.6.93pt_mt..5mm_indent.-0.1161in_mleft.0.1161in_ifm">Bloomberg, «US wants Dutch supplier to stop selling chipmaking gear to China», 5 juli 2022, https://www.bloomberg.com/news/articles/2022-07-05/us-pushing-for-asml-to-stop-selling-key-chipmaking-gear-to-china.</text:p></text:note-body></text:note></text:p>
      <text:p text:style-name="ifm_p_mt.3.76mm_ifm">Antwoord 3</text:p>
      <text:p text:style-name="ifm_p_ifm">Ja.</text:p>
      <text:p text:style-name="ifm_p_mt.3.76mm_ifm">Vraag 4</text:p>
      <text:p text:style-name="ifm_p_ifm">Klopt het dat de Amerikaanse plaatsvervangend Minister van Handel, Don Graves, Minister Schreinemacher op 1 juni jongstleden heeft verzocht om een exportverbod in te stellen voor de oudere deep ultraviolet lithography (DUV) machines voor het vervaardigen van chips, bovenop het al bestaande exportverbod op de geavanceerdere EUV machines?</text:p>
      <text:p text:style-name="ifm_p_mt.3.76mm_ifm">Antwoord 4</text:p>
      <text:p text:style-name="ifm_p_ifm">Vanwege de vertrouwelijkheid van dit gesprek kan ik geen uitspraken doen over de precieze besproken inhoud.</text:p>
      <text:p text:style-name="ifm_p_mt.3.76mm_ifm">Vraag 5</text:p>
      <text:p text:style-name="ifm_p_ifm">Houdt u er rekening mee dat er ook andere, met name economische, redenen aan het voorgestelde exportverbod op DUV-machines (dat gesteund wordt door Japan) ten grondslag kunnen liggen? Hoe uit zich dit?</text:p>
      <text:p text:style-name="ifm_p_mt.3.76mm_ifm">Antwoord 5</text:p>
      <text:p text:style-name="ifm_p_ifm">Ja. Halfgeleidertechnologie speelt een sleutelrol in technologisch leiderschap, en daarmee ook in het geopolitieke en economische domein. Beslissingen om export te controleren, raken dus aan meerdere belangen, inclusief economische. Het kabinet houdt hier rekening mee, zeker in deze veranderende internationale context. Dat er verschillende belangen spelen en de exportcontrolebeslissingen ook economische impact kunnen hebben, uit zich onder meer in de gevoeligheid van de gesprekken hierover, waardoor ik hier geen verdere uitspraken kan doen.</text:p>
      <text:p text:style-name="ifm_p_mt.3.76mm_ifm">Vraag 6</text:p>
      <text:p text:style-name="ifm_p_ifm">Deelt u de mening dat het al dan niet instellen van een dergelijk verbod invloed heeft op zowel de Nederlandse als de Europese digitale autonomie en daarom om een geopolitieke afweging vraagt?</text:p>
      <text:p text:style-name="ifm_p_mt.3.76mm_ifm">Antwoord 6</text:p>
      <text:p text:style-name="ifm_p_ifm">Ja. Toegang tot halfgeleiders en aanverwante technieken is in hoge mate bepalend voor het concurrentie- en innovatievermogen van veel industriële sectoren (waaronder defensie, mobiliteit en energie) en van groot belang om de klimaat- en digitaliseringsdoelen te behalen in Europa (ook wel de «twin transitions»). Halfgeleidertechnologie heeft, vanwege het strategische belang en de geglobaliseerde inrichting van de waardeketen, een sleutelrol in de geopolitieke verhoudingen en daarmee de open strategische autonomie van de EU. Het kabinet zet zich er dan ook voor in om ook in de toekomst op dit vlak internationaal koploper te blijven. Dit vraagt om een geopolitieke afweging, waarbij goede samenwerking met gelijkgezinde partners van groot belang is.</text:p>
      <text:p text:style-name="ifm_p_mt.3.76mm_ifm">Vraag 7</text:p>
      <text:p text:style-name="ifm_p_ifm">Bent u het ermee eens dat de onderhandelingspositie van Nederland op dit gebied sterker is wanneer er in Europees verband wordt onderhandeld? Zo ja, zult u bij besluiten over dit onderwerp de samenwerking zoeken met de Europese Commissie?</text:p>
      <text:p text:style-name="ifm_p_mt.3.76mm_ifm">Antwoord 7</text:p>
      <text:p text:style-name="ifm_p_ifm">Exportcontrole is een nationale competentie en er is dus geen handelingsbevoegdheid bij de Europese Commissie. Wel streeft Nederland naar eensgezind Europees optreden. Hiervoor is er regelmatig overleg met onze Europese partners over dit onderwerp, inclusief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de nieuwe Amerikaanse wet die de export van geavanceerde chips en machines naar China verder aan banden wil leggen</dc:title>
    <meta:user-defined meta:name="OVERHEIDop.ParlID/DC.identifier">ah-tk-20222023-652</meta:user-defined>
    <meta:user-defined meta:name="OVERHEIDop.configuratie">https://repository.officiele-overheidspublicaties.nl/MasterConfiguraties/MC-OEP-KamervragenAanhangsel-Web/1.3/xml/MC-OEP-KamervragenAanhangsel-Web.xml</meta:user-defined>
    <meta:user-defined meta:name="OVERHEIDop.vraagnummer">2022Z17158</meta:user-defined>
    <meta:user-defined meta:name="OVERHEIDop.aanhangselNummer">652</meta:user-defined>
    <meta:user-defined meta:name="OVERHEIDop.ontvanger">E.N.A.J. Schreinemacher</meta:user-defined>
    <meta:user-defined meta:name="DCTERMS.W3CDTF/OVERHEIDop.datumOntvangst">2022-11-08</meta:user-defined>
    <meta:user-defined meta:name="OVERHEIDop.AanhangselTypen/DC.type">Antwoord</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het lid Dassen over de nieuwe Amerikaanse wet die de export van geavanceerde chips en machines naar China verder aan banden wil leggen</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Internationaal | Organisatie en beleid</meta:user-defined>
    <meta:user-defined meta:name="OVERHEIDop.versieInformatie"/>
  </office:meta>
</office:document-meta>
</file>