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de leden <text:span text:style-name="ifm_span_font.bold_ifm">Wuite</text:span> (D66) en <text:span text:style-name="ifm_span_font.bold_ifm">Westerveld</text:span> (GroenLinks) aan de Staatssecretaris van Onderwijs, Cultuur en Wetenschap over <text:span text:style-name="ifm_span_font.italic_ifm">de gevolgen van de stijgende gasprijzen voor de culturele en creatieve sector</text:span> (ingezonden 14 september 2022).</text:p>
      <text:p text:style-name="ifm_p_font.roman_mt.3.76mm_ifm">Antwoord van Staatssecretaris <text:span text:style-name="ifm_span_font.bold_ifm">Uslu</text:span> (Onderwijs, Cultuur en Wetenschap) (ontvangen 8 november 2022).</text:p>
      <text:p text:style-name="ifm_p_mt.3.76mm_ifm">Vraag 1</text:p>
      <text:p text:style-name="ifm_p_ifm">Bent u bekend met de berichten over de stijgende gasprijzen en de impact op verschillende culturele instellingen, zoals bijvoorbeeld de musea?<text:note text:id="n1" text:note-class="footnote"><text:note-citation text:label="1 ">1</text:note-citation><text:note-body><text:p text:style-name="ifm_p_font.normal_size.6.93pt_mt..5mm_indent.-0.1161in_mleft.0.1161in_ifm">Vakblad Fondsenwerving, 12 september 2022, «Minder mensen vinden weg naar museum, verschraling in sector dreigt», Verschraling dreigt voor museale sector: Museumcijfers 2021 – Museumvereniging.</text:p></text:note-body></text:note></text:p>
      <text:p text:style-name="ifm_p_mt.3.76mm_ifm">Antwoord 1</text:p>
      <text:p text:style-name="ifm_p_ifm">Ja.</text:p>
      <text:p text:style-name="ifm_p_mt.3.76mm_ifm">Vraag 2</text:p>
      <text:p text:style-name="ifm_p_ifm">Deelt u de zorgen over de potentiële gevolgen van de stijgende gasprijzen voor de sector?</text:p>
      <text:p text:style-name="ifm_p_mt.3.76mm_ifm">Antwoord 2</text:p>
      <text:p text:style-name="ifm_p_ifm">Daar maak ik mij zeker zorgen over. De stijgende energieprijzen raken ons allemaal, van huishoudens tot bedrijven en instellingen. Culturele instellingen, waaronder musea zijn daarop geen uitzondering. Dit terwijl de cultuursector tegelijkertijd nog de gevolgen ondervindt van de coronacrisis, zoals de achterblijvende bezoekersaantallen.</text:p>
      <text:p text:style-name="ifm_p_mt.3.76mm_ifm">Vraag 3</text:p>
      <text:p text:style-name="ifm_p_ifm">Heeft u hier voldoende zicht op?</text:p>
      <text:p text:style-name="ifm_p_mt.3.76mm_ifm">Antwoord 3</text:p>
      <text:p text:style-name="ifm_p_ifm">Ja, door veel gesprekken van mijzelf en mijn ambtenaren met partijen uit het veld en brieven en e-mails die mij worden toegezonden denk ik dat ik hier in het algemeen voldoende zicht op heb. Tegelijkertijd is de culturele en creatieve sector breed, veelvormig en divers en zijn de energiecontracten en de huisvestingsomstandigheden in deze sector dat natuurlijk ook. We werken daarom aan diverse sporen.</text:p>
      <text:p text:style-name="ifm_p_ifm">Op 4 oktober heeft het kabinet de Kamer geïnformeerd over de uitwerking van het tijdelijk prijsplafond.<text:note text:id="ID-648-d37e101" text:note-class="footnote"><text:note-citation text:label="2 ">2</text:note-citation><text:note-body><text:p text:style-name="ifm_p_font.normal_size.6.93pt_mt..5mm_indent.-0.1161in_mleft.0.1161in_ifm">Kamerstuk 36 200, nr. 77| 04-10-2022</text:p></text:note-body></text:note> Het prijsplafond zal niet alleen gaan gelden voor huishoudens, maar richt zich daarnaast ook op zzp’ers, kleine ondernemers en bijvoorbeeld verenigingen en kleine maatschappelijke organisaties. Hiermee heeft het prijsplafond ook betekenis voor de culturele sector.</text:p>
      <text:p text:style-name="ifm_p_ifm">Op 14 oktober jl. heeft het kabinet de Tweede Kamer geïnformeerd over de uitwerking van de aangekondigde compensatieregeling voor de energie-intensieve MKB: de Tegemoetkoming Energiekosten (TEK). Voor de vereisten die gaan gelden voor deze regeling verwijs ik graag naar bovengenoemde brief van de Minister van Economische zaken en Klimaat.<text:note text:id="ID-648-d37e114" text:note-class="footnote"><text:note-citation text:label="3 ">3</text:note-citation><text:note-body><text:p text:style-name="ifm_p_font.normal_size.6.93pt_mt..5mm_indent.-0.1161in_mleft.0.1161in_ifm">Kamerstuk 32 637, nr. 507| 14-10-2022</text:p></text:note-body></text:note></text:p>
      <text:p text:style-name="ifm_p_ifm">Tijdens de Algemene Politieke Beschouwingen op donderdag 22 september is een motie aangenomen van leden Paternotte, Kuiken en Klaver. De motie verzoekt het kabinet om bij de zoektocht naar oplossingen voor energie-intensieve MKB ook te kijken naar gerichte ondersteuning van scholen en culturele instellingen en te kijken of gemeenten daarbij een rol kunnen spelen. <text:note text:id="ID-648-d37e126" text:note-class="footnote"><text:note-citation text:label="4 ">4</text:note-citation><text:note-body><text:p text:style-name="ifm_p_font.normal_size.6.93pt_mt..5mm_indent.-0.1161in_mleft.0.1161in_ifm">Kamerstuk 36 200, nr. 23 | 22-09-2022</text:p></text:note-body></text:note> Op dit moment wordt de impact van de stijgende energiekosten op de OCW-sectoren, waaronder de culturele sector, verder in beeld gebracht. Tot nu toe is het beeld dat hoewel de gevolgen voor instellingen sterk kunnen verschillen, er wel sprake is van aanzienlijk hogere kosten die ten koste kunnen gaan van het primaire proces. Over de uitvoering van de motie Paternotte, c.s., waar dit onderdeel van uitmaakt, zal de Kamer uiteraard worden geïnformeerd.</text:p>
      <text:p text:style-name="ifm_p_mt.3.76mm_ifm">Vraag 4</text:p>
      <text:p text:style-name="ifm_p_ifm">Bent u bereid om in kaart te brengen waar de problemen precies zitten in de sector en die informatie met de Kamer te delen?</text:p>
      <text:p text:style-name="ifm_p_mt.3.76mm_ifm">Antwoord 4</text:p>
      <text:p text:style-name="ifm_p_ifm">Ik verwijs hierbij naar het antwoord op vraag 3. De Kamer zal worden geïnformeerd over de uitvoering van de motie Paternotte c.s.</text:p>
      <text:p text:style-name="ifm_p_mt.3.76mm_ifm">Vraag 5</text:p>
      <text:p text:style-name="ifm_p_ifm">Kunt u daarbij ook specifiek oog houden voor zzp’ers in de sector?</text:p>
      <text:p text:style-name="ifm_p_mt.3.76mm_ifm">Antwoord 5</text:p>
      <text:p text:style-name="ifm_p_ifm">Ja, daarbij zal ik zeker oog houden voor de zzp’ers. Zoals ik heb aangegeven in het antwoord op vraag 3 zullen zzp’ers ook onder het prijsplafond energie gaan vallen, zodat schommelingen in de energieprijzen deels voor hen opgevangen worden.</text:p>
      <text:p text:style-name="ifm_p_mt.3.76mm_ifm">Vraag 6</text:p>
      <text:p text:style-name="ifm_p_ifm">Welke stappen kunt u zo snel mogelijk zetten om de culturele en creatieve sector te helpen verduurzamen, zodat zij de gasrekening omlaag kunnen brengen?</text:p>
      <text:p text:style-name="ifm_p_mt.3.76mm_ifm">Antwoord 6</text:p>
      <text:p text:style-name="ifm_p_ifm">Ik werk intensief samen met de Ministeries van BZK en VWS om de verduurzaming van maatschappelijk vastgoed te bevorderen. Hieronder vallen – naast monumenten en musea – in den brede ook gebouwen met een culturele functie. Eigenaren van maatschappelijk vastgoed kunnen – als zij voldoen aan de voorwaarden – een beroep doen op de Subsidieregeling duurzaam maatschappelijk vastgoed (DUMAVA) die op 3 oktober is opengesteld en wordt uitgevoerd door de Rijksdienst voor Ondernemend Nederland (RVO).<text:note text:id="ID-648-d37e174" text:note-class="footnote"><text:note-citation text:label="5 ">5</text:note-citation><text:note-body><text:p text:style-name="ifm_p_font.normal_size.6.93pt_mt..5mm_indent.-0.1161in_mleft.0.1161in_ifm">Subsidieregeling duurzaam maatschappelijk vastgoed (DUMAVA) (rvo.nl)</text:p></text:note-body></text:note> Voor deze subsidie is in de eerste tranche (2022–2023) is 150 miljoen euro beschikbaar. In 2024 zal de regeling opnieuw open gaan en wordt er een nieuw budget beschikbaar gesteld. Daarnaast kunnen kleine maatschappelijk vastgoedeigenaren voor het verduurzamen van hun gebouwen terecht bij het ontzorgingsprogramma maatschappelijk vastgoed binnen hun provincie. Via dit programma wordt advies en ondersteuning op maat geboden voor verduurzaming. Culturele instellingen met of gelieerd aan een organisatie met een culturele ANBI status (met maximaal 10 gebouwen) vallen onder de doelgroep van het ontzorgingsprogramma van het Ministerie van BZK, dat wordt uitgevoerd door de provincies. Dit geldt ook voor het vastgoed van kleinere gemeenten (tot 50.000 inwoners). Op 3 oktober jl. is de tweede tranche van het programma van start gegaan.<text:note text:id="ID-648-d37e184" text:note-class="footnote"><text:note-citation text:label="6 ">6</text:note-citation><text:note-body><text:p text:style-name="ifm_p_font.normal_size.6.93pt_mt..5mm_indent.-0.1161in_mleft.0.1161in_ifm">Regeling specifieke uitkering ontzorgingsprogramma maatschappelijk vastgoed (rvo.nl)</text:p></text:note-body></text:note></text:p>
      <text:p text:style-name="ifm_p_ifm">Daarnaast ontwikkelt de RCE een specifiek ontzorgingsprogramma voor monumenteigenaren. Dit zal naar verwachting in de eerste helft van 2023 operationeel zijn.</text:p>
      <text:p text:style-name="ifm_p_mt.3.76mm_ifm">Vraag 7</text:p>
      <text:p text:style-name="ifm_p_ifm">Bent u bezig met onderzoeken hoe makers, musea, theaters en podia beter geholpen kunnen worden met het omlaag brengen van hun energie- en gasrekeningen?</text:p>
      <text:p text:style-name="ifm_p_mt.3.76mm_ifm">Antwoord 7</text:p>
      <text:p text:style-name="ifm_p_ifm">De RCE onderzoekt op dit moment in hoeverre museale instellingen (en monumentenorganisaties) energie kunnen besparen zonder dat dit ten koste gaat van de (wettelijke) collectiebeheertaak of de instandhouding van het monument. De Boekmanstichting voert momenteel samen met Bureau 8080 een onderzoek uit naar verduurzaming in de culturele sector. De resultaten van het (kwantitatieve) eerste deel van het onderzoek worden dit najaar verwacht en kunnen mogelijk inzichten bieden voor culturele instellingen om van elkaar te leren. Tot slot heeft ook de Raad voor Cultuur in zijn «Werkplan 2022–2023» aangekondigd een Verkenning Duurzaamheid uit te voeren met de betrekking tot de culturele en creatieve sector.<text:note text:id="ID-648-d37e207" text:note-class="footnote"><text:note-citation text:label="7 ">7</text:note-citation><text:note-body><text:p text:style-name="ifm_p_font.normal_size.6.93pt_mt..5mm_indent.-0.1161in_mleft.0.1161in_ifm">Werkprogramma 2022–2023 | Publicatie | Raad voor Cultuur</text:p></text:note-body></text:note></text:p>
      <text:p text:style-name="ifm_p_mt.3.76mm_ifm">Vraag 8</text:p>
      <text:p text:style-name="ifm_p_ifm">Wat doet u nu al om de sector op korte termijn te helpen verduurzamen?</text:p>
      <text:p text:style-name="ifm_p_mt.3.76mm_ifm">Antwoord 8</text:p>
      <text:p text:style-name="ifm_p_ifm">Zie hiervoor mijn antwoord op vraag 6. De komende tijd wil ik breder met de culturele sector in overleg over de vraag hoe de sector verdere stappen kan zetten op het gebied van verduurzaming.</text:p>
      <text:p text:style-name="ifm_p_mt.3.76mm_ifm">Vraag 9</text:p>
      <text:p text:style-name="ifm_p_ifm">Kunt u toezeggen ook met gemeenten in gesprek te gaan om het verschralen van aanbod in gemeenten tegen te gaan?</text:p>
      <text:p text:style-name="ifm_p_mt.3.76mm_ifm">Antwoord 9</text:p>
      <text:p text:style-name="ifm_p_ifm">Ik ben het met u eens dat we de gevolgen van de stijgende energieprijzen op de culturele (en museale) sector goed moeten volgen en bespreken in de bestaande overleggen met de VNG en de cultuurregio’s.</text:p>
      <text:p text:style-name="ifm_p_mt.3.76mm_ifm">Vraag 10</text:p>
      <text:p text:style-name="ifm_p_ifm">Kunt u toezeggen de gemeenten ook te ondersteunen op het gebied van verduurzaming in de culturele en creatieve sector?</text:p>
      <text:p text:style-name="ifm_p_mt.3.76mm_ifm">Antwoord 10</text:p>
      <text:p text:style-name="ifm_p_ifm">De Ministeries van BZK, VWS en OCW hebben in samenwerking het Kennis- en innovatieplatform verduurzaming maatschappelijk vastgoed opgezet. Dit platform richt zich op het ontwikkelen en delen van kennis over de verduurzaming van maatschappelijk vastgoed. Verschillende doelgroepen, waaronder de monumenten – en museale sector én gemeenten worden hiermee ondersteund. Dit laatste is ook van belang in geval culturele instellingen een pand huren van een gemeente. Gemeenten kunnen ook een beroep doen op de DUMAVA-regeling voor verduurzaming van hun vastgoed.</text:p>
      <text:p text:style-name="ifm_p_mt.3.76mm_ifm">Vraag 11</text:p>
      <text:p text:style-name="ifm_p_ifm">Welke mogelijkheden ziet u om met uw collega’s op EZK, Binnenlandse Zaken en Financiën in gesprek te gaan om ook daar de verduurzamingsopgave van de culturele en creatieve sector te bespreken?</text:p>
      <text:p text:style-name="ifm_p_mt.3.76mm_ifm">Antwoord 11</text:p>
      <text:p text:style-name="ifm_p_ifm">De samenwerking met andere departementen op dit onderwerp is zeer intensief. Ik ga deze samenwerkingen voortzetten en ik zal daarin ook nadrukkelijk de verduurzaming van de culturele en creatieve sector meenemen. Vanuit deze samenwerking zijn onder meer het ontzorgingsprogramma, de DUMAVA-regeling en het Kennis- en Innovatieplatform verduurzaming maatschappelijk vastgoed tot stand gekomen.</text:p>
      <text:p text:style-name="ifm_p_mt.3.76mm_ifm">Vraag 12</text:p>
      <text:p text:style-name="ifm_p_ifm">Kunnen musea en theaters bijvoorbeeld een beroep doen op de Minister voor Volkshuisvesting voor financiële ondersteuning bij het verduurzamen van hun gebouwen?</text:p>
      <text:p text:style-name="ifm_p_mt.3.76mm_ifm">Antwoord 12</text:p>
      <text:p text:style-name="ifm_p_ifm">Ja. Musea en theaters kunnen aanspraak doen op een aantal regelingen van BZK zoals de DUMAVA-regeling. Hiermee kunnen culturele instellingen met een ANBI-status 30% van de kosten van duurzaamheidmaatregelen vergoed krijgen en 50% van de kosten voor het vergaren van energieadvies of een energielabel. De regeling wordt uitgevoerd door RVO.</text:p>
      <text:p text:style-name="ifm_p_mt.3.76mm_ifm">Vraag 13</text:p>
      <text:p text:style-name="ifm_p_ifm">Bent u bekend met het kennisplatform Duurzame Sportsector?<text:note text:id="n2" text:note-class="footnote"><text:note-citation text:label="8 ">8</text:note-citation><text:note-body><text:p text:style-name="ifm_p_font.normal_size.6.93pt_mt..5mm_indent.-0.1161in_mleft.0.1161in_ifm">Over ons – Duurzame Sportsector.nl.</text:p></text:note-body></text:note></text:p>
      <text:p text:style-name="ifm_p_mt.3.76mm_ifm">Antwoord 13</text:p>
      <text:p text:style-name="ifm_p_ifm">Ja.</text:p>
      <text:p text:style-name="ifm_p_mt.3.76mm_ifm">Vraag 14</text:p>
      <text:p text:style-name="ifm_p_ifm">Ziet u mogelijkheden om een vergelijkbaar platform in te richten voor de culturele en creatieve sector?</text:p>
      <text:p text:style-name="ifm_p_mt.3.76mm_ifm">Antwoord 14</text:p>
      <text:p text:style-name="ifm_p_ifm">Ik wil graag met de culturele sector in gesprek over hoe de sector verder kan verduurzamen. Ik ben bereid om daarbij te kijken of een dergelijk platform behulpzaam kan zijn voor de sector. Een andere optie is om het Kennis- en Innovatieplatform voor het verduurzamen van maatschappelijk vastgoed uit te breiden met een kennisinstelling uit de culturele sector.</text:p>
      <text:p text:style-name="ifm_p_ifm">De eerder genoemde verkenning van de Raad voor Cultuur en het onderzoek van de Boekmanstichting en Bureau 8080 bieden naar verwachting ook belangrijke inzichten die ik kan betrekken bij de gesprekken met de culturele sector over verduurzaming.</text:p>
      <text:p text:style-name="ifm_p_mt.3.76mm_ifm">Vraag 15</text:p>
      <text:p text:style-name="ifm_p_ifm">Overweegt u om verduurzamingsafspraken op te nemen bij de financiering van het culturele sector?</text:p>
      <text:p text:style-name="ifm_p_mt.3.76mm_ifm">Antwoord 15</text:p>
      <text:p text:style-name="ifm_p_ifm">Zoals gesteld bij de beantwoording van vraag 14 wil ik in gesprek met de sector om te kijken hoe ik hen kan ondersteunen in de verduurzamingsopgave. Ook de Boekmanstichting betrek ik daar graag bij. Hierbij zal ik ook de overweging meenemen om verduurzamingsafspraken op te nemen bij de financiering van de culturele sector. Maar ook de aanpak in de monumentensector kan nadrukkelijk als voorbeeld dienen. Deze sector heeft de «Routekaart verduurzaming monumenten» opgesteld en heeft zichzelf daarmee een doel gesteld dat onderdeel uitmaakt van het Klimaatakkoord. Er zijn inmiddels 12 sectorale routekaarten voor het verduurzamen van maatschappelijk vastgoed, waaronder voor zorg, sport en onderwijs.</text:p>
      <text:p text:style-name="ifm_p_ifm">Samen met het Ministerie van BZK zal ik bezien hoe de culturele sector beter kan aansluiten bij de reeds in gang gezette initiatieven voor de verduurzaming van het maatschappelijk vastgoed zoals het Kennis- en Innovatieplatform.</text:p>
      <text:p text:style-name="ifm_p_mt.3.76mm_ifm">Vraag 16</text:p>
      <text:p text:style-name="ifm_p_ifm">Kunt u deze vragen zo spoedig mogelijk en afzonder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uite en Westerveld over de gevolgen van de stijgende gasprijzen voor de culturele en creatieve sector</dc:title>
    <meta:user-defined meta:name="OVERHEIDop.ParlID/DC.identifier">ah-tk-20222023-648</meta:user-defined>
    <meta:user-defined meta:name="OVERHEIDop.configuratie">https://repository.officiele-overheidspublicaties.nl/MasterConfiguraties/MC-OEP-KamervragenAanhangsel-Web/1.3/xml/MC-OEP-KamervragenAanhangsel-Web.xml</meta:user-defined>
    <meta:user-defined meta:name="OVERHEIDop.vraagnummer">2022Z16919</meta:user-defined>
    <meta:user-defined meta:name="OVERHEIDop.aanhangselNummer">648</meta:user-defined>
    <meta:user-defined meta:name="OVERHEIDop.ontvanger">G. Uslu</meta:user-defined>
    <meta:user-defined meta:name="DCTERMS.W3CDTF/OVERHEIDop.datumOntvangst">2022-11-08</meta:user-defined>
    <meta:user-defined meta:name="OVERHEIDop.AanhangselTypen/DC.type">Antwoord</meta:user-defined>
    <meta:user-defined meta:name="OVERHEIDop.indiener">E.M. Westerveld</meta:user-defined>
    <meta:user-defined meta:name="OVERHEIDop.indiener">J. Wui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de leden Wuite en Westerveld over de gevolgen van de stijgende gasprijzen voor de culturele en creatieve sector</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Natuur en milieu | Energie</meta:user-defined>
    <meta:user-defined meta:name="OVERHEIDop.versieInformatie"/>
  </office:meta>
</office:document-meta>
</file>