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5</text:p>
      <text:p text:style-name="ifm_p_font.roman_mt.3.76mm_ifm">Vragen van het lid <text:span text:style-name="ifm_span_font.bold_ifm">Van der Laan</text:span> (D66) aan de Staatssecretaris van Volksgezondheid, Welzijn en Sport over <text:span text:style-name="ifm_span_font.italic_ifm">het bericht «Hoe nu verder?» vragen gezondheidsorganisaties zich af nu Staatssecretaris Van Ooijen overleg over alcoholpreventie staakt</text:span> (ingezonden 19 oktober 2022).</text:p>
      <text:p text:style-name="ifm_p_font.roman_mt.3.76mm_ifm">Antwoord van Staatssecretaris <text:span text:style-name="ifm_span_font.bold_ifm">Van Ooijen</text:span> (Volksgezondheid, Welzijn en Sport) (ontvangen 8 november 2022).</text:p>
      <text:p text:style-name="ifm_p_mt.3.76mm_ifm">Vraag 1</text:p>
      <text:p text:style-name="ifm_p_ifm">Wat is volgens u de impact van het stopzetten van de alcoholtafel? Zal het volgens u afdoen aan het commitment van de diverse betrokken partijen aan de gestelde doelen?<text:note text:id="ID-2022Z19824-d37e52" text:note-class="footnote"><text:note-citation text:label="1 ">1</text:note-citation><text:note-body><text:p text:style-name="ifm_p_font.normal_size.6.93pt_mt..5mm_indent.-0.1161in_mleft.0.1161in_ifm">EenVandaag, 12 oktober 2022, ««Hoe nu verder?» vragen gezondheidsorganisaties zich af nu Staatssecretaris Van Ooijen overleg over alcoholpreventie staakt» (https://eenvandaag.avrotros.nl/item/hoe-nu-verder-vragen-gezondheidsorganisaties-zich-af-nu-Staatssecretaris-van-ooijen-overleg-over-alcoholpreventie-staakt/).</text:p></text:note-body></text:note></text:p>
      <text:p text:style-name="ifm_p_mt.3.76mm_ifm">Antwoord 1</text:p>
      <text:p text:style-name="ifm_p_ifm">Het tempo waarmee de doelen uit het Nationaal Preventieakkoord (NPA) dichterbij komen is tegengevallen. Het overleg aan de tafel problematisch alcoholgebruik heeft niet geleid tot noodzakelijke en aanvullende effectieve maatregelen om de volksgezondheid te beschermen. De urgentie om de schadelijke gevolgen van alcoholgebruik terug te dringen is groot en vraagt om een nieuwe fase die gericht is op zoveel mogelijk actie. Daarom heb ik uw Kamer op 12 oktober 2022 geïnformeerd over mijn besluit om te stoppen met de tafel problematisch alcoholgebruik<text:note text:id="ID-645-d37e77" text:note-class="footnote"><text:note-citation text:label="2 ">2</text:note-citation><text:note-body><text:p text:style-name="ifm_p_font.normal_size.6.93pt_mt..5mm_indent.-0.1161in_mleft.0.1161in_ifm">Kamerstuk 27 565, nr. 180</text:p></text:note-body></text:note>.</text:p>
      <text:p text:style-name="ifm_p_ifm">Het stoppen van de tafel problematisch alcoholgebruik zal niet afdoen aan het commitment van de diverse betrokken partijen aan de gestelde doelen. Uit het verslag van KWINK groep, dat ik op 12 oktober met uw Kamer gedeeld heb, blijkt dat alle partijen de NPA-doelen voor 2040 onderschrijven. Het NPA wordt gezien als een belangrijk en waardevol document. Ik heb u tevens laten weten in gesprek te blijven met alle partijen die zich committeren aan de doelen voor de aanpak van problematisch alcoholgebruik.</text:p>
      <text:p text:style-name="ifm_p_mt.3.76mm_ifm">Vraag 2</text:p>
      <text:p text:style-name="ifm_p_ifm">Hoe ziet u, gezien de recente ontwikkelingen van het stopzetten van de alcoholtafel, de toekomst van zowel de tabakstafel alsmede de overgewichttafel?</text:p>
      <text:p text:style-name="ifm_p_mt.3.76mm_ifm">Antwoord 2</text:p>
      <text:p text:style-name="ifm_p_ifm">De beslissing om te stoppen met de tafel problematisch alcoholgebruik doet niets af aan de inzet aan de thematafels tabak en overgewicht/voeding. De tafels zetten onverminderd door om dichter bij de gestelde doelen van de deelakkoorden tabak en overgewicht/voeding van het NPA te komen.</text:p>
      <text:p text:style-name="ifm_p_mt.3.76mm_ifm">Vraag 3</text:p>
      <text:p text:style-name="ifm_p_ifm">Hoe reflecteert u op de behoefte van meerdere partijen aan een meer leidende rol van uw ministerie, zoals beschreven in het afrondend verslag «Gesprekken over de toekomst van de alcoholtafel»?<text:note text:id="ID-2022Z19824-d37e72" text:note-class="footnote"><text:note-citation text:label="3 ">3</text:note-citation><text:note-body><text:p text:style-name="ifm_p_font.normal_size.6.93pt_mt..5mm_indent.-0.1161in_mleft.0.1161in_ifm">Kwink Groep, 5 oktober 2022, «Gesprekken over de toekomst van de alcoholtafel» (afrondend-verslag (1).pdf).</text:p></text:note-body></text:note></text:p>
      <text:p text:style-name="ifm_p_mt.3.76mm_ifm">Antwoord 3</text:p>
      <text:p text:style-name="ifm_p_ifm">Het streven van de tafel problematisch alcoholgebruik is altijd geweest om gezamenlijk de NPA-doelen voor 2040 dichterbij te brengen, dit is dan ook waar VWS zich op gericht heeft. Het overleg aan de tafel problematisch alcoholgebruik heeft niet geleid tot noodzakelijke en aanvullende effectieve maatregelen om de volksgezondheid te beschermen. Door te stoppen met deze tafel probeer ik ruimte te creëren om tot nieuwe acties en maatregelen te komen. We streven niet langer naar consensus, maar blijven ons wel verbinden aan de NPA doelen. Ik kies ervoor om de brede beweging sinds de start van het NPA in 2018 in gang te houden. Ik blijf in gesprek met alle partijen die zich gecommitteerd hebben aan de doelen voor de aanpak problematisch alcoholgebruik. Door de gezamenlijke setting los te laten is er meer ruimte voor organisaties om een eigen geluid te laten horen. Voor het eind van het jaar deel ik mijn inzet waarmee ik ga bijdragen aan de NPA-doelen met uw Kamer.</text:p>
      <text:p text:style-name="ifm_p_mt.3.76mm_ifm">Vraag 4</text:p>
      <text:p text:style-name="ifm_p_ifm">Hoe ziet u uw rol in de aanpak van overmatig alcoholgebruik nu de alcoholtafel is stopgezet?</text:p>
      <text:p text:style-name="ifm_p_mt.3.76mm_ifm">Antwoord 4</text:p>
      <text:p text:style-name="ifm_p_ifm">Zoals ik in mijn brief van 12 oktober geschetst heb, wil ik de brede beweging die in 2018 is opgestart in gang houden. Met het stoppen van de tafel problematisch alcoholgebruik breekt een nieuwe fase aan, waarin we niet langer streven naar consensus, maar ons wel blijven verbinden aan de NPA-doelen voor 2040. Ik heb u laten weten in gesprek te blijven met alle partijen die zich gecommitteerd hebben aan de doelen voor de aanpak van problematisch alcoholgebruik. Dit niet meer in een gezamenlijke setting, maar in specifieke situaties of rondom concrete acties en thema’s. Ik blijf mij inzetten om de schadelijke gevolgen van alcoholgebruik te voorkomen en beperken. Voor het eind van het jaar deel ik mijn inzet waarmee ik ga bijdragen aan de NPA-doelen met uw Kamer.</text:p>
      <text:p text:style-name="ifm_p_mt.3.76mm_ifm">Vraag 5</text:p>
      <text:p text:style-name="ifm_p_ifm">Ziet u een toekomst voor zich met een effectieve alcoholtafel zonder de alcoholindustrie als deelnemer, zoals bij de tabakstafel?</text:p>
      <text:p text:style-name="ifm_p_mt.3.76mm_ifm">Antwoord 5</text:p>
      <text:p text:style-name="ifm_p_ifm">Zoals ik in mijn brief van 12 oktober heb geschetst blijf ik in gesprek met alle partijen die zich gecommitteerd hebben aan de doelen voor de aanpak van problematisch alcoholgebruik. Dit niet meer in een gezamenlijke setting, maar in specifieke situaties of rondom concrete acties en thema’s.</text:p>
      <text:p text:style-name="ifm_p_mt.3.76mm_ifm">Vraag 6</text:p>
      <text:p text:style-name="ifm_p_ifm">Op welke manier blijft u concreet in gesprek met alle partijen indien er niet een nieuwe tafel komt, zoals beschreven in de brief «Stopzetten tafel problematisch alcoholgebruik»?<text:note text:id="ID-2022Z19824-d37e99" text:note-class="footnote"><text:note-citation text:label="4 ">4</text:note-citation><text:note-body><text:p text:style-name="ifm_p_font.normal_size.6.93pt_mt..5mm_indent.-0.1161in_mleft.0.1161in_ifm">Kamerstuk 27 565, nr. 180.</text:p></text:note-body></text:note></text:p>
      <text:p text:style-name="ifm_p_mt.3.76mm_ifm">Antwoord 6</text:p>
      <text:p text:style-name="ifm_p_ifm">Zie het antwoord op vraag 5.</text:p>
      <text:p text:style-name="ifm_p_mt.3.76mm_ifm">Vraag 7</text:p>
      <text:p text:style-name="ifm_p_ifm">Kunt u deze vragen beantwoorden voor het reeds ingeplande commissiedebat Leefstijlpreventie op 8 december 2022?</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aan over het bericht 'Hoe nu verder?' vragen gezondheidsorganisaties zich af nu Staatssecretaris Van Ooijen overleg over alcoholpreventie staakt</dc:title>
    <meta:user-defined meta:name="OVERHEIDop.ParlID/DC.identifier">ah-tk-20222023-645</meta:user-defined>
    <meta:user-defined meta:name="OVERHEIDop.configuratie">https://repository.officiele-overheidspublicaties.nl/MasterConfiguraties/MC-OEP-KamervragenAanhangsel-Web/1.3/xml/MC-OEP-KamervragenAanhangsel-Web.xml</meta:user-defined>
    <meta:user-defined meta:name="OVERHEIDop.vraagnummer">2022Z19824</meta:user-defined>
    <meta:user-defined meta:name="OVERHEIDop.aanhangselNummer">645</meta:user-defined>
    <meta:user-defined meta:name="OVERHEIDop.ontvanger">M. van Ooijen</meta:user-defined>
    <meta:user-defined meta:name="DCTERMS.W3CDTF/OVERHEIDop.datumOntvangst">2022-11-08</meta:user-defined>
    <meta:user-defined meta:name="OVERHEIDop.AanhangselTypen/DC.type">Antwoord</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Van der Laan over het bericht 'Hoe nu verder?' vragen gezondheidsorganisaties zich af nu Staatssecretaris Van Ooijen overleg over alcoholpreventie staakt</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