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3</text:p>
      <text:p text:style-name="ifm_p_font.roman_mt.3.76mm_ifm">Vragen van het lid <text:span text:style-name="ifm_span_font.bold_ifm">Kwint</text:span> (SP) aan de Minister van Onderwijs, Cultuur en Wetenschap over <text:span text:style-name="ifm_span_font.italic_ifm">het bericht dat studentgegevens ondanks kritiek massaal in de cloud zijn gezet</text:span> (ingezonden 18 oktober 2022).</text:p>
      <text:p text:style-name="ifm_p_font.roman_mt.3.76mm_ifm">Mededeling van Minister <text:span text:style-name="ifm_span_font.bold_ifm">Dijkgraaf</text:span> (Onderwijs, Cultuur en Wetenschap) (ontvangen 8 november 2022).</text:p>
      <text:p text:style-name="ifm_p_mt.3.76mm_ifm">Vraag 1</text:p>
      <text:p text:style-name="ifm_p_ifm">Wat is uw reactie op het bericht «Studentgegevens ondanks kritiek massaal in de cloud gezet»?<text:note text:id="ID-2022Z19719-d37e47" text:note-class="footnote"><text:note-citation text:label="1 ">1</text:note-citation><text:note-body><text:p text:style-name="ifm_p_font.normal_size.6.93pt_mt..5mm_indent.-0.1161in_mleft.0.1161in_ifm">Het Financieele Dagblad, 16 oktober 2022, Studentgegevens ondanks kritiek massaal in de Amerikaanse cloud gezet, https://fd.nl/samenleving/1454238/studentgegevens-ondanks-kritiek-massaal-in-de-amerikaanse-cloud-gezet?utm_medium=social&amp;utm_source=whatsapp&amp;utm_campaign=earned&amp;utm_content=20221018.</text:p></text:note-body></text:note></text:p>
      <text:p text:style-name="ifm_p_mt.3.76mm_ifm">Vraag 2</text:p>
      <text:p text:style-name="ifm_p_ifm">Waarom hebben het Ministerie van Onderwijs, Cultuur en Wetenschap, universiteiten en hogescholen de waarschuwingen van experts in de wind geslagen en driekwart van hun studentgegevens opgeslagen bij datacenters van Microsoft en Amazon?</text:p>
      <text:p text:style-name="ifm_p_mt.3.76mm_ifm">Vraag 3</text:p>
      <text:p text:style-name="ifm_p_ifm">Erkent u dat het cloudgebruik omstreden is, omdat de privacy in het geding is? Welke mogelijke gevaren liggen op de loer door dit cloudgebruik?</text:p>
      <text:p text:style-name="ifm_p_mt.3.76mm_ifm">Vraag 4</text:p>
      <text:p text:style-name="ifm_p_ifm">Waarom kiezen hogescholen en universiteiten ervoor om studentgegevens op te slaan bij datacenters van buitenlandse techreuzen? Bent u bereid om hier een stokje voor te steken?</text:p>
      <text:p text:style-name="ifm_p_mt.3.76mm_ifm">Vraag 5</text:p>
      <text:p text:style-name="ifm_p_ifm">Klopt het dat Amerikaanse opsporingsdiensten toegang kunnen hebben tot de studentgegevens van Nederlandse studenten? Welke andere (buitenlandse) instanties hebben inzage in deze gegevens?</text:p>
      <text:p text:style-name="ifm_p_mt.3.76mm_ifm">Vraag 6</text:p>
      <text:p text:style-name="ifm_p_ifm">Bent u van mening dat studentgegevens niet door commerciële partijen bewaard moeten worden? Zo nee, waarom niet?</text:p>
      <text:p text:style-name="ifm_p_mt.3.76mm_ifm">Vraag 7</text:p>
      <text:p text:style-name="ifm_p_ifm">Van welke andere commerciële bedrijven zijn universiteiten en hogescholen nog meer afhankelijk? Vindt u dat deze commerciële afhankelijkheid onwenselijk is en de vrije keuze van universiteiten en wetenschappelijke integriteit ondermijnt?</text:p>
      <text:p text:style-name="ifm_p_mt.3.76mm_ifm">Vraag 8</text:p>
      <text:p text:style-name="ifm_p_ifm">Bent u bereid om in samenspraak met deskundigen en onderwijsinstellingen de mogelijkheid van een alternatief in eigen beheer te onderzoeken, zodat hogescholen en universiteiten niet meer afhankelijk zijn van techreuzen?</text:p>
      <text:p text:style-name="ifm_p_mt.3.76mm_ifm">Vraag 9</text:p>
      <text:p text:style-name="ifm_p_ifm">Kunt u een overzicht geven van de bedragen die worden overgemaakt naar deze techreuzen door hogescholen en universiteiten voor de data-opslag?</text:p>
      <text:p text:style-name="ifm_p_mt.3.76mm_ifm">Vraag 10</text:p>
      <text:p text:style-name="ifm_p_ifm">Bent u bereid om met hogescholen en universiteiten in gesprek te gaan om een einde te maken aan het opslaan van studentgegevens bij techreuzen?</text:p>
      <text:h text:style-name="ifm_p_font.bold_mt.5.08mm_page.keep-with-next_ifm" text:outline-level="2">Mededeling</text:h>
      <text:p text:style-name="ifm_p_mt.4.23mm_ifm">Op 17 en 18 oktober 2022 hebben de leden Van der Woude<text:note text:id="ID-643-d37e64" text:note-class="footnote"><text:note-citation text:label="2 ">2</text:note-citation><text:note-body><text:p text:style-name="ifm_p_font.normal_size.6.93pt_mt..5mm_indent.-0.1161in_mleft.0.1161in_ifm">2022Z19631</text:p></text:note-body></text:note> en Kwint<text:note text:id="ID-643-d37e72" text:note-class="footnote"><text:note-citation text:label="3 ">3</text:note-citation><text:note-body><text:p text:style-name="ifm_p_font.normal_size.6.93pt_mt..5mm_indent.-0.1161in_mleft.0.1161in_ifm">2022Z19719</text:p></text:note-body></text:note> Kamervragen gesteld over het FD bericht «Studentgegevens ondanks kritiek massaal in de Amerikaanse cloud gezet» en heeft lid Ephraim<text:note text:id="ID-643-d37e80" text:note-class="footnote"><text:note-citation text:label="4 ">4</text:note-citation><text:note-body><text:p text:style-name="ifm_p_font.normal_size.6.93pt_mt..5mm_indent.-0.1161in_mleft.0.1161in_ifm">2022Z19985</text:p></text:note-body></text:note> op 20 oktober Kamervragen vragen gesteld over de inbreuk op de privacy van Nederlandse studenten door Amerikaanse techbedrijven naar aanleiding van nieuwsberichten van NOS en Scienceguide.</text:p>
      <text:p text:style-name="ifm_p_ifm">De benodigde afstemming met meerdere departementen en diverse partijen staan een zorgvuldige beantwoording van deze schriftelijke vragen in de weg. Er is meer tijd nodig. Uw Kamer ontvangt de beantwoording zo snel mogelijk, doch voor de begrotingsbehandeling van Onderwijs, Cultuur en Wet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wint over het bericht dat studentgegevens ondanks kritiek massaal in de cloud zijn gezet</dc:title>
    <meta:user-defined meta:name="OVERHEIDop.ParlID/DC.identifier">ah-tk-20222023-643</meta:user-defined>
    <meta:user-defined meta:name="OVERHEIDop.configuratie">https://repository.officiele-overheidspublicaties.nl/MasterConfiguraties/MC-OEP-KamervragenAanhangsel-Web/1.3/xml/MC-OEP-KamervragenAanhangsel-Web.xml</meta:user-defined>
    <meta:user-defined meta:name="OVERHEIDop.vraagnummer">2022Z19719</meta:user-defined>
    <meta:user-defined meta:name="OVERHEIDop.aanhangselNummer">643</meta:user-defined>
    <meta:user-defined meta:name="OVERHEIDop.ontvanger">R.H. Dijkgraaf</meta:user-defined>
    <meta:user-defined meta:name="DCTERMS.W3CDTF/OVERHEIDop.datumOntvangst">2022-11-08</meta:user-defined>
    <meta:user-defined meta:name="OVERHEIDop.AanhangselTypen/DC.type">Mededeling</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Uitstel beantwoording vragen van het lid Kwint over het bericht dat studentgegevens ondanks kritiek massaal in de cloud zijn gezet</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