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Van der Woude</text:span> (VVD) aan de Minister van Onderwijs, Cultuur en Wetenschap over <text:span text:style-name="ifm_span_font.italic_ifm">het artikel «Studentgegevens ondanks kritiek massaal in de Amerikaanse cloud gezet.»</text:span> (ingezonden 17 oktober 2022).</text:p>
      <text:p text:style-name="ifm_p_font.roman_mt.3.76mm_ifm">Mededeling van Minister <text:span text:style-name="ifm_span_font.bold_ifm">Dijkgraaf</text:span> (Onderwijs, Cultuur en Wetenschap) (ontvangen 8 november 2022).</text:p>
      <text:p text:style-name="ifm_p_mt.3.76mm_ifm">Vraag 1</text:p>
      <text:p text:style-name="ifm_p_ifm">Bent u bekend met het artikel «Studentgegevens ondanks kritiek massaal in de Amerikaanse cloud gezet»?<text:note text:id="N1" text:note-class="footnote"><text:note-citation text:label="1 ">1</text:note-citation><text:note-body><text:p text:style-name="ifm_p_font.normal_size.6.93pt_mt..5mm_indent.-0.1161in_mleft.0.1161in_ifm">Financieele Dagblad, 16 oktober 2022, Studentgegevens ondanks kritiek massaal in de Amerikaanse cloud gezet, https://fd.nl/samenleving/1454238/studentgegevens-ondanks-kritiek-massaal-in-de-amerikaanse-cloud-gezet#:~:text=Ondanks%20waarschuwingen%20van%20experts%20staat,blijkt%20uit%20een%20internationale%20studie.</text:p></text:note-body></text:note></text:p>
      <text:p text:style-name="ifm_p_mt.3.76mm_ifm">Vraag 2</text:p>
      <text:p text:style-name="ifm_p_ifm">Heeft u, in het kader van kennisveiligheid en als stelselverantwoordelijke, eigen gegevens over de aard en omvang van cloudgebruik door universiteiten? Komen die overeen met de gegevens die deze internationale studie heeft gevonden?</text:p>
      <text:p text:style-name="ifm_p_mt.3.76mm_ifm">Vraag 3</text:p>
      <text:p text:style-name="ifm_p_ifm">Bent u het eens met de auteur en de stellers van eerdere noodkreten vanuit universiteiten en de Koninklijke Nederlandse Akademie van Wetenschappen (KNAW), dat het risicovol is om universiteiten afhankelijk te laten zijn van techbedrijven voor hun gegevensbeheer?</text:p>
      <text:p text:style-name="ifm_p_mt.3.76mm_ifm">Vraag 4</text:p>
      <text:p text:style-name="ifm_p_ifm">Vindt u dat hierin een risico schuilt op misbruik van data van studenten en docenten door Big Tech?</text:p>
      <text:p text:style-name="ifm_p_mt.3.76mm_ifm">Vraag 5</text:p>
      <text:p text:style-name="ifm_p_ifm">Ziet u daarnaast een risico op te grote economische afhankelijkheid van universiteiten van Big Tech?</text:p>
      <text:p text:style-name="ifm_p_mt.3.76mm_ifm">Vraag 6</text:p>
      <text:p text:style-name="ifm_p_ifm">Bent u zich bewust van het spionagerisico dat schuilt in het opslaan van onderzoeksgegevens in systemen die onder wetgeving van een ander land vallen? Welke afspraken zijn gemaakt in het kader van cyberveiligheid met universiteiten over het opslaan van onderzoeksgegevens op deze manier?</text:p>
      <text:p text:style-name="ifm_p_mt.3.76mm_ifm">Vraag 7</text:p>
      <text:p text:style-name="ifm_p_ifm">Zijn er specifiek afspraken die voorkomen dat kennis uit gevoelige kennisdomeinen, zoals in het geval van dual-use-producten, op die manier worden opgeslagen? Zo nee, bent u bezig met het opstellen van afspraken?</text:p>
      <text:p text:style-name="ifm_p_mt.3.76mm_ifm">Vraag 8</text:p>
      <text:p text:style-name="ifm_p_ifm">Op welke manier is een beheersing van bovengenoemde risico’s verwerkt in de nieuwe aanpak kennisveiligheid voor het hoger onderwijs?</text:p>
      <text:p text:style-name="ifm_p_mt.3.76mm_ifm">Vraag 9</text:p>
      <text:p text:style-name="ifm_p_ifm">Welke stappen onderneemt u om economische onafhankelijkheid en kennisveiligheid te borgen?</text:p>
      <text:p text:style-name="ifm_p_mt.3.76mm_ifm">Vraag 10</text:p>
      <text:p text:style-name="ifm_p_ifm">Kunt u deze vragen beantwoorden voor de begrotingsbehandeling van Onderwijs, Cultuur en Wetenschap en tevens meenemen in de update over de nieuwe aanpak kennisveiligheid die is toegezegd voor het einde van dit jaar?</text:p>
      <text:p text:style-name="ifm_p_mt.3.76mm_ifm">Vraag 11</text:p>
      <text:p text:style-name="ifm_p_ifm">Kunt u de vragen afzonderlijk beantwoorden?</text:p>
      <text:h text:style-name="ifm_p_font.bold_mt.5.08mm_page.keep-with-next_ifm" text:outline-level="2">Mededeling</text:h>
      <text:p text:style-name="ifm_p_mt.4.23mm_ifm">Op 17 en 18 oktober 2022 hebben de leden Van der Woude<text:note text:id="ID-642-d37e62" text:note-class="footnote"><text:note-citation text:label="2 ">2</text:note-citation><text:note-body><text:p text:style-name="ifm_p_font.normal_size.6.93pt_mt..5mm_indent.-0.1161in_mleft.0.1161in_ifm">2022Z19631</text:p></text:note-body></text:note> en Kwint<text:note text:id="ID-642-d37e70" text:note-class="footnote"><text:note-citation text:label="3 ">3</text:note-citation><text:note-body><text:p text:style-name="ifm_p_font.normal_size.6.93pt_mt..5mm_indent.-0.1161in_mleft.0.1161in_ifm">2022Z19719</text:p></text:note-body></text:note> Kamervragen gesteld over het FD bericht «Studentgegevens ondanks kritiek massaal in de Amerikaanse cloud gezet» en heeft lid Ephraim<text:note text:id="ID-642-d37e78" text:note-class="footnote"><text:note-citation text:label="4 ">4</text:note-citation><text:note-body><text:p text:style-name="ifm_p_font.normal_size.6.93pt_mt..5mm_indent.-0.1161in_mleft.0.1161in_ifm">2022Z19985</text:p></text:note-body></text:note> op 20 oktober Kamervragen vragen gesteld over de inbreuk op de privacy van Nederlandse studenten door Amerikaanse techbedrijven naar aanleiding van nieuwsberichten van NOS en Scienceguide.</text:p>
      <text:p text:style-name="ifm_p_ifm">De benodigde afstemming met meerdere departementen en diverse partijen staan een zorgvuldige beantwoording van deze schriftelijke vragen in de weg. Er is meer tijd nodig. Uw Kamer ontvangt de beantwoording zo snel mogelijk, doch voor de begrotingsbehandeling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oude over het artikel 'Studentgegevens ondanks kritiek massaal in de Amerikaanse cloud gezet'</dc:title>
    <meta:user-defined meta:name="OVERHEIDop.ParlID/DC.identifier">ah-tk-20222023-642</meta:user-defined>
    <meta:user-defined meta:name="OVERHEIDop.configuratie">https://repository.officiele-overheidspublicaties.nl/MasterConfiguraties/MC-OEP-KamervragenAanhangsel-Web/1.3/xml/MC-OEP-KamervragenAanhangsel-Web.xml</meta:user-defined>
    <meta:user-defined meta:name="OVERHEIDop.vraagnummer">2022Z19631</meta:user-defined>
    <meta:user-defined meta:name="OVERHEIDop.aanhangselNummer">642</meta:user-defined>
    <meta:user-defined meta:name="OVERHEIDop.ontvanger">R.H. Dijkgraaf</meta:user-defined>
    <meta:user-defined meta:name="DCTERMS.W3CDTF/OVERHEIDop.datumOntvangst">2022-11-08</meta:user-defined>
    <meta:user-defined meta:name="OVERHEIDop.AanhangselTypen/DC.type">Mededeling</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Van der Woude over het artikel 'Studentgegevens ondanks kritiek massaal in de Amerikaanse cloud geze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