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0</text:p>
      <text:p text:style-name="ifm_p_font.roman_mt.3.76mm_ifm">Vragen van het lid <text:span text:style-name="ifm_span_font.bold_ifm">Mohandis</text:span> (PvdA) aan de Staatssecretaris van Volksgezondheid, Welzijn en Sport over <text:span text:style-name="ifm_span_font.italic_ifm">het feit dat geïnstalleerde trapliften vaak niet voldoen aan het Bouwbesluit</text:span> (ingezonden 17 oktober 2022).</text:p>
      <text:p text:style-name="ifm_p_font.roman_mt.3.76mm_ifm">Mededeling van Staatssecretaris <text:span text:style-name="ifm_span_font.bold_ifm">Van Ooijen</text:span> (Volksgezondheid, Welzijn en Sport) (ontvangen 8 november 2022).</text:p>
      <text:p text:style-name="ifm_p_mt.3.76mm_ifm">Vraag 1</text:p>
      <text:p text:style-name="ifm_p_ifm">Bent u op de hoogte van de uitzending van Meldpunt, waarin opnieuw voorbeelden worden gegeven van trapliften die niet veilig zijn en niet voldoen aan het Bouwbesluit?<text:note text:id="ID-2022Z19627-d37e52" text:note-class="footnote"><text:note-citation text:label="1 ">1</text:note-citation><text:note-body><text:p text:style-name="ifm_p_font.normal_size.6.93pt_mt..5mm_indent.-0.1161in_mleft.0.1161in_ifm">MAX Meldpunt, 14 oktober 2022, «Gemeentelijk toezicht faalt bij plaatsing trapliften» (Gemeentelijk toezicht faalt bij plaatsing trapliften – MAX Meldpunt).</text:p></text:note-body></text:note></text:p>
      <text:p text:style-name="ifm_p_mt.3.76mm_ifm">Vraag 2</text:p>
      <text:p text:style-name="ifm_p_ifm">Bent u nu wel bereid te inventariseren in hoeverre het Bouwbesluit gevolgd en gehandhaafd wordt bij de plaatsing van trapliften? Zo nee, waarom niet?</text:p>
      <text:p text:style-name="ifm_p_mt.3.76mm_ifm">Vraag 3</text:p>
      <text:p text:style-name="ifm_p_ifm">Zijn alle gemeenten bij plaatsen van trapliften voldoende op de hoogte van het Bouwbesluit? Zo ja, hoe weet u dat? Zo nee, hoe en wanneer gaat u er voor zorgen dat gemeenten hiervan op de hoogte zijn en de wettelijke eisen voor een traplift daadwerkelijk handhaven?</text:p>
      <text:p text:style-name="ifm_p_mt.3.76mm_ifm">Vraag 4</text:p>
      <text:p text:style-name="ifm_p_ifm">Wat is uw reactie op de antwoorden van de gemeente De Ronde Venen op raadsvragen van de PvdA- en GroenLinks-fractie, waarin de gemeente aangeeft dat de leverancier zijn eigen werk controleert?<text:note text:id="ID-2022Z19627-d37e78" text:note-class="footnote"><text:note-citation text:label="2 ">2</text:note-citation><text:note-body><text:p text:style-name="ifm_p_font.normal_size.6.93pt_mt..5mm_indent.-0.1161in_mleft.0.1161in_ifm">Gemeente De Ronde Venen, 13 september 2022, «Beantwoording raadsvragen PvdA/GroenLinks inzake veiligheid trapliften» (Intern stuk (raadsinformatie.nl)).</text:p></text:note-body></text:note></text:p>
      <text:p text:style-name="ifm_p_mt.3.76mm_ifm">Vraag 5</text:p>
      <text:p text:style-name="ifm_p_ifm">Wat is uw reactie op het antwoord van de gemeente De Ronde Venen dat als de aanvrager besluit de trap te belopen, in plaats van de beschikbare traplift te gebruiken, de aansprakelijkheid anders ligt dan als er sprake is van een niet-conform-het-bouwbesluit geplaatste traplift? Betekent dit dat wanneer iemand een traplift heeft, niemand meer van de trap gebruik mag maken? Bent u met mij van mening dat een trap ook na installatie van een traplift normaal en veilig gebruikt moet kunnen worden?</text:p>
      <text:p text:style-name="ifm_p_mt.3.76mm_ifm">Vraag 6</text:p>
      <text:p text:style-name="ifm_p_ifm">Waarop is uw indruk gebaseerd dat kostenoverwegingen geen rol spelen bij het plaatsen van een traplift die niet voldoet aan de wettelijke eisen?<text:note text:id="ID-2022Z19627-d37e99" text:note-class="footnote"><text:note-citation text:label="3 ">3</text:note-citation><text:note-body><text:p text:style-name="ifm_p_font.normal_size.6.93pt_mt..5mm_indent.-0.1161in_mleft.0.1161in_ifm">2022D23284.</text:p></text:note-body></text:note></text:p>
      <text:p text:style-name="ifm_p_mt.3.76mm_ifm">Vraag 7</text:p>
      <text:p text:style-name="ifm_p_ifm">Hoeveel en welke gemeenten voeren steekproefsgewijs achteraf controle uit op geïnstalleerde trapliften?</text:p>
      <text:p text:style-name="ifm_p_mt.3.76mm_ifm">Vraag 8</text:p>
      <text:p text:style-name="ifm_p_ifm">Vindt u het acceptabel dat wanneer een inwoner naar de gemeente stapt vanwege een onveilige traplift, de gemeente de leverancier laat controleren? Zo ja waarom? Zo nee, hoe gaat u dit voorkomen?</text:p>
      <text:p text:style-name="ifm_p_mt.3.76mm_ifm">Vraag 9</text:p>
      <text:p text:style-name="ifm_p_ifm">Bent u met mij van mening dat de gemeente conform de Woningwet degene is die het Bouwbestuit moet handhaven? Zo ja, wat kunt c.q. gaat u doen wanneer gemeenten het Bouwbesluit niet handhaven?</text:p>
      <text:p text:style-name="ifm_p_mt.3.76mm_ifm">Vraag 10</text:p>
      <text:p text:style-name="ifm_p_ifm">Vindt u het acceptabel dat iemand die voorzien is van een onveilige traplift zelf maar moet bewijzen dat er sprake is van een onveilige situatie? Zo nee, waar kan iemand die toch een onveilige traplift heeft terecht zonder daarover in discussie met de leverancier te moeten die de traplift heeft geplaatst?</text:p>
      <text:p text:style-name="ifm_p_mt.3.76mm_ifm">Vraag 11</text:p>
      <text:p text:style-name="ifm_p_ifm">Welke rol heeft het Wmo-toezicht bij onveilige trapliften tot nu toe gespeeld? Welke rol ziet u voor het toezicht op onveilige trapliften?</text:p>
      <text:p text:style-name="ifm_p_mt.3.76mm_ifm">Vraag 12</text:p>
      <text:p text:style-name="ifm_p_ifm">Hoe en wanneer gaat u in overleg met gemeenten bepalen wat er verder nodig is om overal tot een veilige installatie van trapliften te komen? Wanneer kan de Kamer de resultaten van dit overleg ontvangen?</text:p>
      <text:p text:style-name="ifm_p_mt.3.76mm_ifm">Vraag 13</text:p>
      <text:p text:style-name="ifm_p_ifm">Bent u ook van mening dat er zo snel mogelijk minimumeisen voor de installatie van trapliften moeten komen en dat er een onafhankelijk, geaccrediteerd keuringsinstituut moet komen? Hoe gaat u hiervoor zorgen?</text:p>
      <text:h text:style-name="ifm_p_font.bold_mt.5.08mm_page.keep-with-next_ifm" text:outline-level="2">Mededeling</text:h>
      <text:p text:style-name="ifm_p_mt.4.23mm_ifm">De vragen van het lid Mohandis (PvdA) over het feit dat geïnstalleerde trapliften vaak niet voldoen aan het Bouwbesluit (2022Z19627),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ohandis over het feit dat geïnstalleerde trapliften vaak niet voldoen aan het Bouwbesluit</dc:title>
    <meta:user-defined meta:name="OVERHEIDop.ParlID/DC.identifier">ah-tk-20222023-640</meta:user-defined>
    <meta:user-defined meta:name="OVERHEIDop.configuratie">https://repository.officiele-overheidspublicaties.nl/MasterConfiguraties/MC-OEP-KamervragenAanhangsel-Web/1.3/xml/MC-OEP-KamervragenAanhangsel-Web.xml</meta:user-defined>
    <meta:user-defined meta:name="OVERHEIDop.vraagnummer">2022Z19627</meta:user-defined>
    <meta:user-defined meta:name="OVERHEIDop.aanhangselNummer">640</meta:user-defined>
    <meta:user-defined meta:name="OVERHEIDop.ontvanger">M. van Ooijen</meta:user-defined>
    <meta:user-defined meta:name="DCTERMS.W3CDTF/OVERHEIDop.datumOntvangst">2022-11-08</meta:user-defined>
    <meta:user-defined meta:name="OVERHEIDop.AanhangselTypen/DC.type">Mededeling</meta:user-defined>
    <meta:user-defined meta:name="OVERHEIDop.indiener">M. Mohand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8</meta:user-defined>
    <meta:user-defined meta:name="DC.title">Uitstel beantwoording vragen van het lid Mohandis over het feit dat geïnstalleerde trapliften vaak niet voldoen aan het Bouwbesluit</meta:user-defined>
    <meta:user-defined meta:name="DCTERMS.W3CDTF/DCTERMS.available">2022-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