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Nijboer</text:span> (PvdA) aan de Minister van Financiën over <text:span text:style-name="ifm_span_font.italic_ifm">het aanbieden van verzekeringsproducten aan alleen hoger opgeleiden</text:span> (ingezonden 19 oktober 2022).</text:p>
      <text:p text:style-name="ifm_p_font.roman_mt.3.76mm_ifm">Mededeling van Minister <text:span text:style-name="ifm_span_font.bold_ifm">Kaag</text:span> (Financiën) (ontvangen 8 november 2022).</text:p>
      <text:p text:style-name="ifm_p_mt.3.76mm_ifm">Vraag 1</text:p>
      <text:p text:style-name="ifm_p_ifm">Bent u bekend met verzekeraars (zoals Promovendum) die naar eigen zeggen alleen verzekeringen met een bepaalde lage premie aanbieden aan hoger opgeleiden?</text:p>
      <text:p text:style-name="ifm_p_mt.3.76mm_ifm">Vraag 2</text:p>
      <text:p text:style-name="ifm_p_ifm">Kunt u schetsen wat wettelijk is toegestaan op het gebied van het niet accepteren van mensen die een aanvraag doen bij een verzekeraar (acceptatieplicht) en de mogelijkheid van verzekeraars om binnen verzekeringsproducten de premie te differentiëren op bepaalde kenmerken en specifiek op opleidingsniveau?</text:p>
      <text:p text:style-name="ifm_p_mt.3.76mm_ifm">Vraag 3</text:p>
      <text:p text:style-name="ifm_p_ifm">Wat vindt u van het feit dat verzekeraars adverteren met de boodschap om er alleen voor hoger opgeleiden te zijn? Hoe beziet u dit in het licht van de kloven in de samenleving?</text:p>
      <text:p text:style-name="ifm_p_mt.3.76mm_ifm">Vraag 4</text:p>
      <text:p text:style-name="ifm_p_ifm">Hoe beoordeelt u het volgende antwoord op de website van Promovendum bij de vraag of MBO-ers ook een verzekering kunnen afsluiten: «<text:span text:style-name="ifm_span_font.italic_ifm">Met onze schadeverzekeringen richten wij ons op hoger opgeleiden. Daarom kijken wij bij het afsluiten van een verzekering naar de hoogst afgeronde opleiding. Heb je een diploma mbo niveau 4? Dan kun je je ook bij ons verzekeren tegen een iets hogere (en toch nog zeer lage) premie.</text:span>»?<text:note text:id="N1" text:note-class="footnote"><text:note-citation text:label="1 ">1</text:note-citation><text:note-body><text:p text:style-name="ifm_p_font.normal_size.6.93pt_mt..5mm_indent.-0.1161in_mleft.0.1161in_ifm">Promovendum. 2022. Ik heb een mbo-opleiding, kan ik dan een verzekering afsluiten?. Ik heb een mbo-opleiding, kan ik dan een verzekering afsluiten? | Promovendum.</text:p></text:note-body></text:note></text:p>
      <text:p text:style-name="ifm_p_mt.3.76mm_ifm">Vraag 5</text:p>
      <text:p text:style-name="ifm_p_ifm">Hoe heeft de houding van verzekeraars die alleen wensen hoger opgeleiden binnen te halen effect op de premie van verzekerden (zowel verzekerden binnen deze groep en verzekerden die uitwijken naar een andere verzekeraar)? Klopt het dat door een acceptatieplicht een optimale gemiddelde premie ontstaat voor alle verzekerden? Hoe kijkt u dan aan tegen het bundelen van risico’s (risk pooling) door verzekeraars die zich specifiek richten op hoger opgeleiden?</text:p>
      <text:p text:style-name="ifm_p_mt.3.76mm_ifm">Vraag 6</text:p>
      <text:p text:style-name="ifm_p_ifm">Bent u bang voor het risico dat ook op internationale zorgverzekeringsmarkten bestaat waar door <text:span text:style-name="ifm_span_font.italic_ifm">adverse selection</text:span> de premies stijgen en dit een specifieke groep verzekerden zich doet terugtrekken wat weer gevolgen heeft voor de premie («premium death spiral»)? Hoe beziet u in dit licht een acceptatieplicht in combinatie met de voorwaarde dat de premie niet gedifferentieerd kan worden op (bepaalde) kenmerken en iedereen eenzelfde premie aangeboden krijgt als oplossing?</text:p>
      <text:p text:style-name="ifm_p_mt.3.76mm_ifm">Vraag 7</text:p>
      <text:p text:style-name="ifm_p_ifm">Welke stappen bent u bereid te ondernemen om verregaande selectie door verzekeraars (met verder gedifferentieerde premies ten gevolg) te voorkomen? Kunt u bij uw antwoord betrekken dat we in Nederland ook geen gedifferentieerde zorgpremies opleggen aan onderliggende karakteristieken van verzekerden?</text:p>
      <text:p text:style-name="ifm_p_mt.3.76mm_ifm">Vraag 8</text:p>
      <text:p text:style-name="ifm_p_ifm">Hoe beziet u de rol van technologie in deze kwestie, zoals kastjes die het rijgedrag van verzekerden bijhouden voor een lagere premie? In welke mate zijn er wettelijke voorschriften voorhanden waar verzekeraars zich aan moeten houden op dit vlak?</text:p>
      <text:p text:style-name="ifm_p_mt.3.76mm_ifm">Vraag 9</text:p>
      <text:p text:style-name="ifm_p_ifm">Bent u van mening dat discriminatie naar opleidingsniveau bij het aanbieden van verzekeringen niet door de beugel kan en beëindigd moet worden?</text:p>
      <text:h text:style-name="ifm_p_font.bold_mt.5.08mm_page.keep-with-next_ifm" text:outline-level="2">Mededeling</text:h>
      <text:p text:style-name="ifm_p_mt.4.23mm_ifm">Op 19 oktober jl. heeft het lid Nijboer (PvdA) schriftelijke vragen gesteld aan de Minister van Financiën over het aanbieden van verzekeringsproducten aan alleen hoger opgeleiden (kenmerk 2022Z19831). De schriftelijke vragen kunnen niet binnen de door u gestelde termijn worden beantwoord, omdat voor de beantwoording nadere afstemming vereist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het aanbieden van verzekeringsproducten aan alleen hoger opgeleiden</dc:title>
    <meta:user-defined meta:name="OVERHEIDop.ParlID/DC.identifier">ah-tk-20222023-639</meta:user-defined>
    <meta:user-defined meta:name="OVERHEIDop.configuratie">https://repository.officiele-overheidspublicaties.nl/MasterConfiguraties/MC-OEP-KamervragenAanhangsel-Web/1.3/xml/MC-OEP-KamervragenAanhangsel-Web.xml</meta:user-defined>
    <meta:user-defined meta:name="OVERHEIDop.vraagnummer">2022Z19831</meta:user-defined>
    <meta:user-defined meta:name="OVERHEIDop.aanhangselNummer">639</meta:user-defined>
    <meta:user-defined meta:name="OVERHEIDop.ontvanger">S.A.M. Kaag</meta:user-defined>
    <meta:user-defined meta:name="DCTERMS.W3CDTF/OVERHEIDop.datumOntvangst">2022-11-08</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het lid Nijboer over het aanbieden van verzekeringsproducten aan alleen hoger opgeleid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