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Koekkoek</text:span> (Volt) aan de Minister van Buitenlandse Zaken over <text:span text:style-name="ifm_span_font.italic_ifm">de door Poetin aangekondigde gedeeltelijke mobilisatie en het Europees verbod op toeristenvisa voor Russen</text:span> (ingezonden 28 september 2022).</text:p>
      <text:p text:style-name="ifm_p_font.roman_mt.3.76mm_ifm">Antwoord van Minister <text:span text:style-name="ifm_span_font.bold_ifm">Hoekstra</text:span> (Buitenlandse Zaken), mede namens de Staatssecretaris van Justitie en Veiligheid (ontvangen 7 november 2022).</text:p>
      <text:p text:style-name="ifm_p_mt.3.76mm_ifm">Vraag 1</text:p>
      <text:p text:style-name="ifm_p_ifm">Kunt u reflecteren op het artikel «Russische Minister Lavrov beschuldigt het Westen van ongekende «russofobie»» van HLN van 24 september 2022?<text:note text:id="ID-2022Z17960-d37e52" text:note-class="footnote"><text:note-citation text:label="1 ">1</text:note-citation><text:note-body><text:p text:style-name="ifm_p_font.normal_size.6.93pt_mt..5mm_indent.-0.1161in_mleft.0.1161in_ifm">HLN, 24 september 2022, «Russische Minister Lavrov beschuldigt het Westen van ongekende «russofobie»» (Russische Minister Lavrov beschuldigt het Westen van ongekende «russofobie» | Buitenland | hln.be).</text:p></text:note-body></text:note></text:p>
      <text:p text:style-name="ifm_p_mt.3.76mm_ifm">Antwoord 1</text:p>
      <text:p text:style-name="ifm_p_ifm">De Russische autoriteiten, onder wie Minister Lavrov, gebruiken het begrip «russofobie» in een poging de antiwesterse en nationalistische sentimenten in Rusland aan te wakkeren.</text:p>
      <text:p text:style-name="ifm_p_mt.3.76mm_ifm">Vraag 2 en 3</text:p>
      <text:p text:style-name="ifm_p_ifm">Herinnert u zich dat Poetin de aanval op Oekraïne rechtvaardigde met het verhaal dat Russischtaligen werden gediscrimineerd in Oost-Oekraïne en zelfs van genocide sprak? Aangezien het narratief van «russofobie» het verhaal is dat Poetin gebruikt om medestanders voor zijn oorlog te krijgen, welk effect zou het hebben als de Europese Unie (EU) haar grenzen opent voor de Russische mannen die het land ontvluchten omdat ze niet willen vechten voor Poetin en hen hartelijk verwelkomt?</text:p>
      <text:p text:style-name="ifm_p_ifm">Welk effect zullen beelden hebben van vele Russische jonge mannen die dolgelukkig zijn dat ze de EU binnengelaten zijn? Bent u bereid om er bij uw collega’s op aan te dringen om als EU deze kans te benutten om het narratief van Poetin te ontkrachten?</text:p>
      <text:p text:style-name="ifm_p_mt.3.76mm_ifm">Antwoord 2 en 3</text:p>
      <text:p text:style-name="ifm_p_ifm">De Russische media staan onder strikte controle van het Kremlin. Zeker sinds de Russische inval in Oekraïne is het beeld dat de Russische bevolking krijgt zeer gekleurd. Het feit dat Russische mannen het land proberen te verlaten verandert daar niets aan.</text:p>
      <text:p text:style-name="ifm_p_ifm">EU-lidstaten zijn primair zelf verantwoordelijk voor de uitvoering van grensbeheer ten aanzien van de gemeenschappelijke buitengrenzen. Met inachtneming van het Unierecht, zoals de Schengengrenscode, bepalen lidstaten dus zelf wie zij toegang geven tot hun grondgebied. Daarbij dienen zij internationale verplichtingen na te leven, waaronder het beginsel van non-refoulement. Het kabinet steunt de in de EU gemaakte afspraak om te komen tot een gezamenlijke aanpak, waarbij zowel de internationale verplichtingen als veiligheidsaspecten in acht worden genomen.</text:p>
      <text:p text:style-name="ifm_p_ifm">In EU-verband is afgesproken actief te werken aan het tegengaan van Russische desinformatie, waarbij wereldwijd aandacht wordt gevraagd voor de legitieme zelfverdediging van Oekraïne en het belang wordt benadrukt dat landen de grove Russische schending van de soevereiniteit en de territoriale integriteit Oekraïne veroordelen.</text:p>
      <text:p text:style-name="ifm_p_mt.3.76mm_ifm">Vraag 4</text:p>
      <text:p text:style-name="ifm_p_ifm">Wilt u reflecteren op het item van het Jeugdjournaal over Rusland van zondag 25 september waarbij een Russische studente wordt opgepakt tijdens een interview met de journaliste van het Jeugdjournaal?</text:p>
      <text:p text:style-name="ifm_p_mt.3.76mm_ifm">Antwoord 4</text:p>
      <text:p text:style-name="ifm_p_ifm">Het kabinet heeft grote zorgen om de vrijheid van meningsuiting in Rusland. In zijn mensenrechtenbeleid zet het kabinet zich in voor het bevorderen van de vrijheid van meningsuiting, ook in Rusland.</text:p>
      <text:p text:style-name="ifm_p_mt.3.76mm_ifm">Vraag 5</text:p>
      <text:p text:style-name="ifm_p_ifm">Bent u het ermee eens dat de Russen in Rusland niet veel tegen Poetin kunnen beginnen vanwege de harde consequenties van verzet?</text:p>
      <text:p text:style-name="ifm_p_mt.3.76mm_ifm">Antwoord 5</text:p>
      <text:p text:style-name="ifm_p_ifm">Het is niet aan het kabinet hierover te speculeren.</text:p>
      <text:p text:style-name="ifm_p_mt.3.76mm_ifm">Vraag 6</text:p>
      <text:p text:style-name="ifm_p_ifm">Bent u het ermee eens dat elke Rus die het land verlaat niet tegen Oekraïne kan vechten en dat het in dat kader strategisch is om zoveel mogelijk Russische jongemannen te verwelkomen in de EU?</text:p>
      <text:p text:style-name="ifm_p_mt.3.76mm_ifm">Antwoord 6</text:p>
      <text:p text:style-name="ifm_p_ifm">Het kabinet is van mening dat lidstaten zorgvuldig moeten beoordelen of personen die toegang willen tot hun grondgebied voldoen aan de voorwaarden. Dit geldt ook voor Russische staatsburgers. Zoals ook gesteld in antwoord op vraag 2 en 3, dienen bij deze beoordeling de EU-lidstaten zich te houden aan Europese en internationale regelgeving omtrent grensbeheer en waarborgen van fundamentele rechten. Verder, zoals ook eerder gesteld, pleit het kabinet voor een gecoördineerde en gebalanceerde aanpak op Europees niveau, onder leiding van de Europese Commissie, waarbij zowel de internationale verplichtingen als veiligheidsaspecten in acht worden genomen.</text:p>
      <text:p text:style-name="ifm_p_mt.3.76mm_ifm">Vraag 7</text:p>
      <text:p text:style-name="ifm_p_ifm">Er zijn ook veiligheidsrisico’s verbonden aan het toelaten van grote groepen Russische mannen waarvan niet op voorhand te zeggen is of ze misschien door Poetin tussen de vluchtende massa zijn gezet om bijvoorbeeld in West-Europa aanslagen te plegen, welke ideeën heeft u om de bijkomende veiligheidsrisico’s te mitigeren?</text:p>
      <text:p text:style-name="ifm_p_mt.3.76mm_ifm">Antwoord 7</text:p>
      <text:p text:style-name="ifm_p_ifm">De organisaties die in Nederland verantwoordelijk zijn voor veiligheid, grensbeheer en immigratie zijn alert op signalen van misbruik van de migratiestroom en asielprocedure en op mogelijke veiligheidsrisico’s.</text:p>
      <text:p text:style-name="ifm_p_ifm">Op de buitengrenzen voeren de Koninklijke Marechaussee (KMar) en politie grenscontroles uit conform EU-regelgeving. Onderdeel daarvan is ook dat derdelanders bevraagd worden in Europese en nationale datasystemen, waaronder het Schengeninformatiesysteem (SIS). Personen die een gevaar vormen voor de openbare orde of de nationale veiligheid kunnen de toegang tot Nederland en daarmee het Schengengebied worden geweigerd.</text:p>
      <text:p text:style-name="ifm_p_ifm">Daarnaast zijn alle betrokken organisaties tijdens het asielproces alert op signalen die de nationale veiligheid kunnen raken. Zo zijn de KMar en politie tijdens het identificatie- en registratieproces waakzaam op mogelijke Nationale Veiligheidssignalen en geven zij deze zo nodig door aan de inlichtingen- en veiligheidsdiensten of grijpen zelf in. Vervolgens screent de IND asielzoekers op basis van onder andere de informatie uit het identificatie- en registratieproces, het aanmeldgehoor, eventuele informatie van derden en een naslag in sociale media en open bronnen. Deze screening ziet, naast op signalen met betrekking tot nationale veiligheid, ook op signalen die betrekking hebben op internationale misdrijven. Signalen kunnen ook later in het proces worden opgevangen door de organisaties in de keten en worden ook dan doorgegeven aan de inlichtingen- en veiligheidsdiensten. Indien de AIVD of MIVD een ambtsbericht uitbrengt waarin geconcludeerd wordt dat een persoon een gevaar vormt voor de nationale veiligheid, kan de IND vreemdelingrechtelijke maatregelen nemen.</text:p>
      <text:p text:style-name="ifm_p_ifm">Alle getroffen maatregelen binnen de migratieketen laten onverlet dat niet kan worden uitgesloten dat kwaadwillenden via de migratiestroom Europa binnenkomen en daarbij mogelijk ook misbruik van de asielprocedures kunnen maken.</text:p>
      <text:p text:style-name="ifm_p_mt.3.76mm_ifm">Vraag 8 en 9</text:p>
      <text:p text:style-name="ifm_p_ifm">Kunt u reflecteren op het artikel «Deel EU-landen zit met deserterende Russen in de maag» van de NOS van 24 september 2022?<text:note text:id="ID-2022Z17960-d37e96" text:note-class="footnote"><text:note-citation text:label="2 ">2</text:note-citation><text:note-body><text:p text:style-name="ifm_p_font.normal_size.6.93pt_mt..5mm_indent.-0.1161in_mleft.0.1161in_ifm">NOS, 24 september 2022, «Deel EU-landen zit met deserterende Russen in de maag» (Deel EU-landen zit met deserterende Russen in de maag (nos.nl)).</text:p></text:note-body></text:note></text:p>
      <text:p text:style-name="ifm_p_ifm">De Staatssecretaris van Justitie en Veiligheid, Van der Burg, heeft gezegd dat Russen die in Nederland aankomen niet worden teruggestuurd en hun asielprocedure mogen afwachten, maar hoe draagt dit bij aan de oplossing zolang de Europese landen aan de grens met Rusland de vluchtende Russen tegenhouden? Bent u het ermee eens dat er een Europese oplossing moet komen?</text:p>
      <text:p text:style-name="ifm_p_mt.3.76mm_ifm">Antwoord 8 en 9</text:p>
      <text:p text:style-name="ifm_p_ifm">Het kabinet heeft begrip voor de zorgen van lidstaten aan de grenzen met Rusland op het gebied van veiligheid. Lidstaten zijn primair zelf verantwoordelijk voor de uitvoering van grensbewaking. Met inachtneming van het Unierecht, zoals de Schengengrenscode bepalen lidstaten dus zelf wie zij toegang tot hun grondgebied geven. Daarbij dienen zij internationale verplichtingen na te leven, waaronder het beginsel van-refoulement. Op Europees niveau is besproken om gezamenlijk te komen tot een gebalanceerde en gecoördineerde aanpak, waarbij zowel internationale verplichtingen als veiligheidsaspecten in acht worden genomen. Het kabinet steunt deze aanpak. De Europese Commissie heeft vervolgens de richtsnoeren ten aanzien van visum- en grensbeleid aangepast, zie ook beantwoording vraag 11.</text:p>
      <text:p text:style-name="ifm_p_mt.3.76mm_ifm">Vraag 10</text:p>
      <text:p text:style-name="ifm_p_ifm">Bent u het ermee eens dat de voormalige Sovjetlanden – die bovendien de meeste Oekraïense vluchtelingen opvangen – moeten worden ontzien en dat de Russische vluchtelingen door deze landen heen naar West-Europa moeten worden geloodst om daar opvang te vinden? Hoe kan de EU ervoor zorgen dat de Russische vluchtelingen eerlijk verdeeld worden over West-Europa en is het kabinet bereid hier actief aan mee te werken?</text:p>
      <text:p text:style-name="ifm_p_mt.3.76mm_ifm">Antwoord 10</text:p>
      <text:p text:style-name="ifm_p_ifm">Het klopt dat er ook Russen richting andere buurlanden van Rusland reizen. Deze landen hebben zich niet tot het kabinet gewend met een hulpverzoek.</text:p>
      <text:p text:style-name="ifm_p_mt.3.76mm_ifm">Vraag 11</text:p>
      <text:p text:style-name="ifm_p_ifm">Bent u bereid om per direct bij uw Europese collega’s te pleiten voor een uitzondering op de opschorting van de visumversoepeling met Rusland voor Russische mannen tussen de 18 en 55 jaar net zoals dat er een uitzondering geldt voor familieleden van Europese burgers, journalisten, dissidenten en vertegenwoordigers van de burgersamenleving?</text:p>
      <text:p text:style-name="ifm_p_mt.3.76mm_ifm">Antwoord 11</text:p>
      <text:p text:style-name="ifm_p_ifm">Het kabinet heeft ingestemd met de recente opschorting van de Visumfacilitatie-overeenkomst tussen de EU en Rusland, wat inhoudt dat alle privileges voor Russische visumaanvragers zijn vervallen en de regels uit de Visumcode weer onverkort van toepassing zijn. Alle mannelijke Russische visumaanvragers van 18–55 hiervan uitzonderen staat haaks op dat standpunt. Daarnaast wordt in de richtsnoeren van 30 september jl. door de Commissie benoemd dat de dienstplicht of dienstweigering op zichzelf onvoldoende reden zijn om op basis van humanitaire gronden een visum te verstrekken (punt 24, iii). Het is wel de inzet van het kabinet om de andere groepen die u noemt conform de EU-visumcode te blijven faciliteren. De visumcode en de richtsnoeren van de Commissie van 30 september jl. bieden hier ruimte voor en benoemen deze groepen expliciet (punt 32). Voor deze groepen blijft het mogelijk de visumleges te verlagen of te laten vervallen.</text:p>
      <text:p text:style-name="ifm_p_ifm">Dit laat onverlet dat het voor Russische burgers, ook mannen in de leeftijd van 18–55 jaar, mogelijk blijft om een visumaanvraag in te dienen voor Nederland. Wel geldt dat Nederland in Rusland zelf de reguliere visumverlening heeft moeten stilleggen, als gevolg van het besluit van de Russische autoriteiten om de Nederlandse diplomatieke staf uit te wijzen. Buiten Rusland kunnen Russische burgers nog wel een visumaanvraag indienen voor Nederland, mits zij bestendig verblijf hebben in dat derde land. Nederland beoordeelt iedere visumaanvraag op zijn eigen merites, overeenkomst de bepalingen van de Visumc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door Poetin aangekondigde gedeeltelijke mobilisatie en het Europees verbod op toeristenvisa voor Russen</dc:title>
    <meta:user-defined meta:name="OVERHEIDop.ParlID/DC.identifier">ah-tk-20222023-635</meta:user-defined>
    <meta:user-defined meta:name="OVERHEIDop.configuratie">https://repository.officiele-overheidspublicaties.nl/MasterConfiguraties/MC-OEP-KamervragenAanhangsel-Web/1.3/xml/MC-OEP-KamervragenAanhangsel-Web.xml</meta:user-defined>
    <meta:user-defined meta:name="OVERHEIDop.vraagnummer">2022Z17960</meta:user-defined>
    <meta:user-defined meta:name="OVERHEIDop.aanhangselNummer">635</meta:user-defined>
    <meta:user-defined meta:name="OVERHEIDop.ontvanger">W.B. Hoekstra</meta:user-defined>
    <meta:user-defined meta:name="DCTERMS.W3CDTF/OVERHEIDop.datumOntvangst">2022-11-07</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Koekkoek over de door Poetin aangekondigde gedeeltelijke mobilisatie en het Europees verbod op toeristenvisa voor Russe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