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de leden <text:span text:style-name="ifm_span_font.bold_ifm">Kathmann</text:span> en <text:span text:style-name="ifm_span_font.bold_ifm">Nijboer</text:span> (beiden PvdA) aan de Minister voor Armoedebeleid, Participatie en Pensioenen over <text:span text:style-name="ifm_span_font.italic_ifm">schuldhulpverlening en het krijgen van een baan</text:span> (ingezonden 13 oktober 2022).</text:p>
      <text:p text:style-name="ifm_p_font.roman_mt.3.76mm_ifm">Antwoord van Minister <text:span text:style-name="ifm_span_font.bold_ifm">Schouten</text:span> (Armoedebeleid, Participatie en Pensioenen) (ontvangen 7 november 2022).</text:p>
      <text:p text:style-name="ifm_p_mt.3.76mm_ifm">Vraag 1</text:p>
      <text:p text:style-name="ifm_p_ifm">Bent u er bekend mee dat mensen die schuldhulpverlening krijgen, hun loon moeten laten uitbetalen aan de bewindvoerder?</text:p>
      <text:p text:style-name="ifm_p_mt.3.76mm_ifm">Antwoord 1</text:p>
      <text:p text:style-name="ifm_p_ifm">Niet alle mensen in de schuldhulpverlening hebben ook een bewindvoerder. Als iemand onder bewind is gesteld, worden zijn of haar financiën beheerd door een bewindvoerder. Het inkomen van de betrokkene wordt gestort op een beheerrekening. Deze rekening staat op naam van de betrokkene zelf. De bewindvoerder ziet erop toe dat vanuit de beheerrekening de vaste lasten worden betaald, zoals huur, energie en verzekeringen en leefgeld wordt uitgekeerd aan de betrokkene. Indien de betrokkene ook in een schuldregeling zit, wordt hiervoor vanuit de beheerrekening geld ingehouden.</text:p>
      <text:p text:style-name="ifm_p_ifm">Als iemand in een schuldregeling zit, maar niet onder bewind staat, betaalt diegene of zelf de afdracht voor de schuldregeling, of loopt dit via budgetbeheer bij de schuldhulpverlener. In dat laatste geval kan het gaan om een beheerrekening op naam van de betrokkene zelf, waar de budgetbeheerder een volmacht voor heeft. Een andere mogelijkheid is een derdengeldenrekening in beheer van de gemeente of kredietbank. Deze staat niet op naam van de betrokkene.</text:p>
      <text:p text:style-name="ifm_p_mt.3.76mm_ifm">Vraag 2</text:p>
      <text:p text:style-name="ifm_p_ifm">Kunt u zich voorstellen dat dit een obstakel kan vormen voor mensen om aan een baan te komen, omdat dit vooroordelen kan oproepen bij werkgevers?</text:p>
      <text:p text:style-name="ifm_p_mt.3.76mm_ifm">Antwoord 2</text:p>
      <text:p text:style-name="ifm_p_ifm">Ik kan mij voorstellen dat mensen met schulden te maken krijgen met stigmatisering en veroordeling uit de omgeving en dat dit een obstakel kan vormen bij het zoeken naar een baan. Een beheerrekening bij onder bewindstelling hoeft echter geen dergelijk obstakel te vormen, omdat de beheerrekening op naam van de schuldenaar zelf staat. De betrokkene kan de bewindvoerder daarnaast verzoeken om hierover niet te communiceren met de werkgever.</text:p>
      <text:p text:style-name="ifm_p_ifm">In het geval van schuldhulpverlening bij de gemeente, kan de betrokkene de schuldhulpverlener vragen om een rekening op eigen naam, in plaats van een derdengeldenrekening.</text:p>
      <text:p text:style-name="ifm_p_mt.3.76mm_ifm">Vraag 3</text:p>
      <text:p text:style-name="ifm_p_ifm">Vindt u dat mensen die schuldhulpverlening krijgen dit moeten kunnen verbergen van (toekomstige) werkgevers?</text:p>
      <text:p text:style-name="ifm_p_mt.3.76mm_ifm">Antwoord 3</text:p>
      <text:p text:style-name="ifm_p_ifm">Zoals omschreven bij het antwoord op vraag 2 is deze mogelijkheid er al. In het geval van beslaglegging op het loon is deze mogelijkheid er overigens niet. Dit kan voor de werknemer in sommige gevallen gepaard gaan met schaamte. Het kan voor een werknemer met schulden juist ook prettig zijn als de werkgever wel van de situatie op de hoogte is, omdat schulden vaak gepaard gaan met stress en andere (fysieke) klachten. Zo ontstaat er bij de werkgever meer begrip voor de werknemer.</text:p>
      <text:p text:style-name="ifm_p_ifm">Mijn ministerie zet zich in om de proactieve houding van werkgevers verder te versterken en om het stigma op schulden en armoede tegen te gaan. Gelukkig is er grote bereidheid bij werkgevers om zich in te zetten. Wij werken samen met brancheorganisaties, werkgevers aan aantoonbaar effectieve interventies. Zo stimuleert mijn ministerie de verdere uitrol van de Nederlandse Schuldhulproute waar werkgevers op kunnen aansluiten. Op deze manier maken werkgevers een financiële scan en toeleiding naar de juiste hulp op laagdrempelige wijze beschikbaar voor hun medewerkers. Andere initiatieven die ik toejuich zijn de Nationale Coalitie Financiële Gezondheid en het project Financieel fitte werknemers, waarmee kennisuitwisseling en samenwerking tussen werkgevers op het gebied van financiële gezondheid van werknemers wordt gestimuleerd.</text:p>
      <text:p text:style-name="ifm_p_mt.3.76mm_ifm">Vraag 4</text:p>
      <text:p text:style-name="ifm_p_ifm">Wat kunt u doen om deze drempel voor mensen om te solliciteren en een baan te krijgen weg te nemen?</text:p>
      <text:p text:style-name="ifm_p_mt.3.76mm_ifm">Antwoord 4</text:p>
      <text:p text:style-name="ifm_p_ifm">Zoals uitgelegd hoeft schuldhulpverlening en/of de uitbetaling van het loon op een beheerrekening geen drempel te zijn bij het vinden van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Nijboer over schuldhulpverlening en het krijgen van een baan</dc:title>
    <meta:user-defined meta:name="OVERHEIDop.ParlID/DC.identifier">ah-tk-20222023-629</meta:user-defined>
    <meta:user-defined meta:name="OVERHEIDop.configuratie">https://repository.officiele-overheidspublicaties.nl/MasterConfiguraties/MC-OEP-KamervragenAanhangsel-Web/1.3/xml/MC-OEP-KamervragenAanhangsel-Web.xml</meta:user-defined>
    <meta:user-defined meta:name="OVERHEIDop.vraagnummer">2022Z19374</meta:user-defined>
    <meta:user-defined meta:name="OVERHEIDop.aanhangselNummer">629</meta:user-defined>
    <meta:user-defined meta:name="OVERHEIDop.ontvanger">C.J. Schouten</meta:user-defined>
    <meta:user-defined meta:name="DCTERMS.W3CDTF/OVERHEIDop.datumOntvangst">2022-11-07</meta:user-defined>
    <meta:user-defined meta:name="OVERHEIDop.AanhangselTypen/DC.type">Antwoord</meta:user-defined>
    <meta:user-defined meta:name="OVERHEIDop.indiener">H. Nijboer</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7</meta:user-defined>
    <meta:user-defined meta:name="DC.title">Antwoord op vragen van de leden Kathmann en Nijboer over schuldhulpverlening en het krijgen van een baan</meta:user-defined>
    <meta:user-defined meta:name="DCTERMS.W3CDTF/DCTERMS.available">2022-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