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Van Haga</text:span> (Groep Van Haga) aan de Minister van Justitie en Veiligheid over <text:span text:style-name="ifm_span_font.italic_ifm">het SBS6-programma Undercover in Nederland, waar afvalcoaches zonder enige gewetenswroeging misbruik maken van (minderjarige) anorexiapatiënten</text:span> (ingezonden 14 september 2022).</text:p>
      <text:p text:style-name="ifm_p_font.roman_mt.3.76mm_ifm">Antwoord van Minister <text:span text:style-name="ifm_span_font.bold_ifm">Yeşilgöz-Zegerius</text:span> (Justitie en Veiligheid) (ontvangen 7 november 2022). Zie ook Aanhangsel Handelingen, vergaderjaar 2022–2023, nr. 165.</text:p>
      <text:p text:style-name="ifm_p_mt.3.76mm_ifm">Vraag 1</text:p>
      <text:p text:style-name="ifm_p_ifm">Bent u bekend met de uitzending van SBS6-programma Undercover in Nederland van 11 september 2022 waar blootgesteld wordt dat afvalcoaches zonder enige gewetenswroeging misbruik maken van (minderjarige) anorexiapatiënten?<text:note text:id="n1" text:note-class="footnote"><text:note-citation text:label="1 ">1</text:note-citation><text:note-body><text:p text:style-name="ifm_p_font.normal_size.6.93pt_mt..5mm_indent.-0.1161in_mleft.0.1161in_ifm">Undercover in Nederland, 11 september 2022, SBS6 (https://twitter.com/albertostegeman/status/1568876590364254208?s=46&amp;t=1-h31BNOfFbHn6FzmG07vg).</text:p></text:note-body></text:note></text:p>
      <text:p text:style-name="ifm_p_mt.3.76mm_ifm">Antwoord 1</text:p>
      <text:p text:style-name="ifm_p_ifm">Ja.</text:p>
      <text:p text:style-name="ifm_p_mt.3.76mm_ifm">Vraag 2</text:p>
      <text:p text:style-name="ifm_p_ifm">Heeft u naar aanleiding van de uitzending van het programma de bereidheid te onderzoeken wat er zich afspeelt op platforms van de pro-ana-wereld, waar zelfbenoemde afvalcoaches zonder enige gewetenswroeging misbruik maken van (minderjarige) anorexiapatiënten? Kunt u een detailleerd antwoord geven?</text:p>
      <text:p text:style-name="ifm_p_mt.3.76mm_ifm">Antwoord 2</text:p>
      <text:p text:style-name="ifm_p_ifm">Ik stel voorop dat het onacceptabel is dat personen die zich voordoen als coach, (seksueel) misbruik maken van kwetsbare minderjarige slachtoffers met psychische problematiek zoals een eetstoornis. De aanpak van deze problematiek heeft mijn prioriteit en vergt een brede inzet, zowel in het hulpverleningskader (onder andere gericht op preventie) als in het opsporings- en vervolgingskader. Op die drie sporen is het beleid van het kabinet ook steeds gericht, waarbij via het opsporingsspoor op verschillende manieren wordt ingezet op het verkrijgen van zicht op deze problematiek.</text:p>
      <text:p text:style-name="ifm_p_ifm">De politie is in het opsporingskader bekend met het bestaan van pro-ana-platforms en heeft ook zaken in onderzoek betreffende online seksueel misbruik van kwetsbare jongeren. Van de ontvangen gelden in het kader van de motie Hermans komt vanaf 2024 in tranches 4 miljoen euro beschikbaar onder meer voor de opsporing van online seksueel kindermisbruik door de Teams Bestrijding van Kinderpornografie en Kindersekstoerisme. Ik verwijs u ook naar mijn antwoorden op de Kamervragen van mevrouw Michon-Derkzen van 10 oktober jl. (Aanhangsel Handelingen, vergaderjaar 2022–2023, nr. 355). Online seksueel kindermisbruik is daarnaast onderdeel van de Veiligheidsagenda 2019–2022. Daarin wordt beschreven waar de focus in de aanpak en opsporing van online seksueel kindermisbruik ligt en zijn jaarlijkse resultaatafspraken voor de politie neergelegd. De nadruk daarbij ligt op het ontzetten van slachtoffers van acuut misbruik door het identificeren van deze slachtoffers maar ook misbruikers, vervaardigers en keyplayers binnen (online) netwerken. Zoals ik de Kamer eerder al berichtte zal online seksueel kindermisbruik wederom een van de thema’s zijn in de Veiligheidsagenda 2023–2026.<text:note text:id="ID-628-d37e88" text:note-class="footnote"><text:note-citation text:label="2 ">2</text:note-citation><text:note-body><text:p text:style-name="ifm_p_font.normal_size.6.93pt_mt..5mm_indent.-0.1161in_mleft.0.1161in_ifm">Eerste halfjaarbericht politie 2022, 17 juni 2022, Kamerstuk 29 628, nr. 1098.</text:p></text:note-body></text:note> Over de thema’s en afspraken in de nieuwe Veiligheidsagenda is uw Kamer per aparte brief geïnformeerd. Na de wijziging van de Wet Computercriminaliteit III, die per 1 maart 2019 in werking is getreden, is bovendien de inzet van een lokpuber in het opsporingskader mogelijk.</text:p>
      <text:p text:style-name="ifm_p_ifm">Op dit moment worden nog verschillende acties ondernomen voor het (verder) vergroten van het zicht op de problematiek van misbruik door (onder andere) pro-ana-coaches, dat vaak online aanvangt. Zo wordt door de politie een verkenning uitgevoerd naar de mogelijkheden voor de opzet en uitrol van een online opsporingsstrategie gericht op seksuele misdrijven en mensenhandel in het bijzonder. Op 10 oktober jl. is bij uw Kamer bovendien het wetsvoorstel seksuele misdrijven ingediend. Als gevolg van dat wetsvoorstel krijgen slachtoffers meer mogelijkheden om aangifte te doen van een seksueel misdrijf. De professionals die slachtoffers ondersteunen en begeleiden, kunnen aan de hand van het nieuwe wettelijk kader aan slachtoffers beter duidelijk maken voor welke strafbare feiten een dader vervolgd en berecht kan worden. Het voorgaande kan bijdragen aan de verhoging van de aangiftebereidheid van slachtoffers.</text:p>
      <text:p text:style-name="ifm_p_mt.3.76mm_ifm">Vraag 3</text:p>
      <text:p text:style-name="ifm_p_ifm">Wat vindt u van het feit dat de adviezen van deze zogenaamde coaches letterlijk levensgevaarlijk zijn, vanwege het feit dat als de kinderen het dieetplan opvolgen, de dood erop zou kunnen volgen? Kunt u een gedetailleerd antwoord geven waarbij u aangeeft hoe u anorexiapatiënten gaat helpen beschermen?</text:p>
      <text:p text:style-name="ifm_p_mt.3.76mm_ifm">Antwoord 3</text:p>
      <text:p text:style-name="ifm_p_ifm">Het geven van levensgevaarlijke adviezen aan kwetsbare minderjarigen met een eetstoornis is heel kwalijk en dient effectief te worden aangepakt. Voorop in deze aanpak staat de bescherming van slachtoffers tegen dergelijke praktijken. Gevaarlijke adviezen worden in veel gevallen echter gegeven door personen die zelf ook ziek zijn vanwege een eetstoornis en de ernst van deze ziekte niet kunnen of willen inzien. Hulpverlening aan deze personen die zelf ziek zijn vanwege een eetstoornis is dan ook van groot belang. Zie in dat kader ook de beantwoording van Kamervragen van de leden Bikker (Christen Unie) en Westerveld (GroenLinks) over het bericht «Hoe pro-ana coaches kwetsbare meisjes misbruiken» en de uitvoering van de motie Van der Graaf c.s. (Kamerstuk 31 015, nr. 197), die op 4 juli 2022 mede namens de Staatssecretaris van Volksgezondheid, Welzijn en Sport aan uw Kamer is gezonden.</text:p>
      <text:p text:style-name="ifm_p_ifm">Op grond van verschillende bepalingen uit het Wetboek van Strafrecht kan in voorkomende gevallen toch strafrechtelijk worden opgetreden tegen zogenaamde coaches die kwetsbare minderjarigen van levensgevaarlijke adviezen voorzien. Zo is in artikel 294 Sr het aanzetten tot zelfdoding strafbaar gesteld indien de zelfdoding ook daadwerkelijk volgt. Degene die een ander opzettelijk aanzet tot bijvoorbeeld extreem vermageren zou strafbaar kunnen zijn over de band van de strafbaarstelling van artikel 294 Sr indien de ingetreden zelfdoding het directe gevolg is van het aanzetten tot extreem vermageren. Zou bijvoorbeeld sprake zijn van (psychische) mishandeling kan daarvoor op grond van artikel 300 Sr vervolging worden ingesteld. Zie ook de Voortgangsbrief aanpak online seksueel kindermisbruik en zeden die ik op 6 juli 2022 aan uw Kamer zond (Kamerstuk 34 843, nr. 60). Door het openbaar ministerie wordt uiteraard per individuele zaak vastgesteld of, gelet op de specifieke omstandigheden die aan de orde zijn, sprake is van strafbare gedragingen.</text:p>
      <text:p text:style-name="ifm_p_mt.3.76mm_ifm">Vraag 4</text:p>
      <text:p text:style-name="ifm_p_ifm">Wat vindt u van het feit dat het daar niet bij blijft omdat sommige van deze afvalcoaches ook uit zijn op seks met de zieke, kwetsbare kinderen? Kunt u ook hier een gedetailleerd antwoord op geven hoe u deze kwetsbare kinderen gaat helpen beschermen?</text:p>
      <text:p text:style-name="ifm_p_mt.3.76mm_ifm">Antwoord 4</text:p>
      <text:p text:style-name="ifm_p_ifm">Ik deel de zorgen over het seksueel misbruik van kwetsbare minderjarigen door mensen die zich voordoen als coach. Seksueel misbruik is in alle gevallen onacceptabel, zeker wanneer sprake is van minderjarige slachtoffers met een psychische aandoening. De verbetering van de veiligheid door de bescherming van potentiële slachtoffers (waaronder kwetsbare minderjarige slachtoffers) en het voorkomen en aanpakken van daderschap, is en blijft een van mijn prioriteiten. In dat kader is het beleid van het kabinet gericht op het doen van effectieve interventies, zowel in het hulpverleningskader (onder andere gericht op preventie) als in het opsporings- en vervolgingskader. Door de Minister en de Staatssecretaris van Volksgezondheid, Welzijn en Sport wordt actief ingezet op het aanpakken van deze problematiek in het hulpverlenings- en preventiespoor. Zie voor een overzicht onder andere de uitgebreide beantwoording van Kamervragen van de leden Bikker (Christen Unie) en Westerveld (GroenLinks) over het bericht «Hoe pro-ana coaches kwetsbare meisjes misbruiken» en de uitvoering van de motie Van der Graaf c.s. (Kamerstuk 31 015, nr. 197), die op 4 juli 2022 mede namens de Staatssecretaris van Volksgezondheid, Welzijn en Sport aan uw Kamer is gezonden.</text:p>
      <text:p text:style-name="ifm_p_ifm">Door mijn ministerie wordt het online outreach-project gefinancierd, waarbij door het CKM een proef wordt uitgevoerd om online in contact te komen met kwetsbare groepen en (mogelijke) slachtoffers van seksuele uitbuiting die zich bevinden op het internet en sociale media, met het doel hen te signaleren en beschermen. Stichting Achmea Slachtoffer en Samenleving financiert de pilot, die specifiek is gericht op de pro-ana-problematiek. Slachtoffers van seksueel geweld kunnen zich ook melden bij een van de Centra Seksueel Geweld of contact opnemen met HelpWanted, een programma van het Expertisebureau Online Kindermisbruik («EOKM») en met het Landelijk expertise- en behandelcentrum Fier. Ook is in 2021 de wegwijzer «Seksualiteit Online» ontwikkeld, die scholen onder andere helpt bij incidenten, het ontwikkelen van beleid en de keuzes voor de beschikbare lesprogramma’s. De wegwijzer geeft een duidelijk overzicht van alle preventieve en curatieve programma’s en van betrokken experts uit de strafrechtketen, het onderwijs, de zorg en kenniscentra. Daarnaast wordt aan (potentiële) daders van seksueel kindermisbruik hulpverlening geboden via Stop it Now!, een programma van het EOKM dat als doel heeft om seksueel kindermisbruik te voorkomen. Het EOKM ontvangt een jaarlijkse subsidie van mijn ministerie voor de daar lopende programma’s.</text:p>
      <text:p text:style-name="ifm_p_ifm">Voor de acties die zijn en worden uitgevoerd voor het verbeteren van de opsporing oftewel verkrijgen van zicht op de problematiek van zelfbenoemde pro-ana-coaches verwijs ik naar de beantwoording van vraag 2. In het Wetboek van Strafrecht is in ieder geval voorzien in mogelijkheden om strafrechtelijk op te treden tegen verschillende vormen van seksueel misbruik, ook als dit is gepleegd door pro-ana-coaches.</text:p>
      <text:p text:style-name="ifm_p_ifm">Het wetsvoorstel seksuele misdrijven maakt bovendien een aantal bestaande strafbaarstellingen «online proof», stelt sexchatting met kinderen beneden de leeftijd van zestien jaar expliciet strafbaar en verhoogt de strafmaxima voor sommige delicten die zien op seksueel misbruik van kinderen.</text:p>
      <text:p text:style-name="ifm_p_mt.3.76mm_ifm">Vraag 5</text:p>
      <text:p text:style-name="ifm_p_ifm">Welke strafmaatregelen wilt u gaan nemen om deze criminele zedendelinquenten zo zwaar als het kan te bestraffen? En hoe wilt u actief inzetten op het sneller in de kraag te vatten van deze levensgevaarlijke gekken? Kunt u een gedetailleerd antwoord geven?</text:p>
      <text:p text:style-name="ifm_p_mt.3.76mm_ifm">Antwoord 5</text:p>
      <text:p text:style-name="ifm_p_ifm">Zie voor wat betreft de acties die zijn en worden genomen in het opsporingskader de beantwoording van vraag 2, en zie voor wat betreft de strafrechtelijke aanpak van misbruik door de zogeheten pro-ana-coaches de beantwoording van vraag 4. Het is uiteindelijk aan de officier van justitie om in een specifieke zaak te bepalen of vervolging wordt ingesteld en vervolgens aan de rechter om een voorliggende zaak te beoordelen en de eventuele strafmaat te bepalen op grond van de specifieke omstandigheden van di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SBS6-programma Undercover in Nederland, waar afvalcoaches zonder enige gewetenswroeging misbruik maken van (minderjarige) anorexiapatiënten</dc:title>
    <meta:user-defined meta:name="OVERHEIDop.ParlID/DC.identifier">ah-tk-20222023-628</meta:user-defined>
    <meta:user-defined meta:name="OVERHEIDop.configuratie">https://repository.officiele-overheidspublicaties.nl/MasterConfiguraties/MC-OEP-KamervragenAanhangsel-Web/1.3/xml/MC-OEP-KamervragenAanhangsel-Web.xml</meta:user-defined>
    <meta:user-defined meta:name="OVERHEIDop.vraagnummer">2022Z16912</meta:user-defined>
    <meta:user-defined meta:name="OVERHEIDop.aanhangselNummer">628</meta:user-defined>
    <meta:user-defined meta:name="OVERHEIDop.ontvanger">D. Yesilgöz-Zegerius</meta:user-defined>
    <meta:user-defined meta:name="DCTERMS.W3CDTF/OVERHEIDop.datumOntvangst">2022-11-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Van Haga over het SBS6-programma Undercover in Nederland, waar afvalcoaches zonder enige gewetenswroeging misbruik maken van (minderjarige) anorexiapatiënte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