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Kuik</text:span> (CDA) aan de Minister van Justitie en Veiligheid over <text:span text:style-name="ifm_span_font.italic_ifm">de golf aan explosies en toename van (zelfgemaakte) explosieven</text:span> (ingezonden 16 september 2022).</text:p>
      <text:p text:style-name="ifm_p_font.roman_mt.3.76mm_ifm">Antwoord van Minister <text:span text:style-name="ifm_span_font.bold_ifm">Yeşilgöz-Zegerius</text:span> (Justitie en Veiligheid) (ontvangen 7 november 2022). Zie ook Aanhangsel Handelingen, vergaderjaar 2022–2023, nr. 211.</text:p>
      <text:p text:style-name="ifm_p_mt.3.76mm_ifm">Vraag 1</text:p>
      <text:p text:style-name="ifm_p_ifm">Bent u bekend met het bericht «Dit is hoe makkelijk je grondstoffen voor explosieven kunt kopen»?<text:note text:id="ID-2022Z17168-d37e52" text:note-class="footnote"><text:note-citation text:label="1 ">1</text:note-citation><text:note-body><text:p text:style-name="ifm_p_font.normal_size.6.93pt_mt..5mm_indent.-0.1161in_mleft.0.1161in_ifm">Omroep Brabant, 12 september 2022, «Dit is hoe makkelijk je grondstoffen voor explosieven kunt kopen» (https://www.omroepbrabant.nl/nieuws/4141555/dit-is-hoe-makkelijk-je-grondstoffen-voor-explosieven-kunt-kopen).</text:p></text:note-body></text:note></text:p>
      <text:p text:style-name="ifm_p_mt.3.76mm_ifm">Antwoord 1</text:p>
      <text:p text:style-name="ifm_p_ifm">Ja.</text:p>
      <text:p text:style-name="ifm_p_mt.3.76mm_ifm">Vraag 2</text:p>
      <text:p text:style-name="ifm_p_ifm">Deelt u onze mening dat het onderzoek van Omroep Brabant pijnlijk blootlegt met hoeveel gemak iemand grondstoffen voor zelfgemaakte explosieven kan aanschaffen?</text:p>
      <text:p text:style-name="ifm_p_mt.3.76mm_ifm">Antwoord 2</text:p>
      <text:p text:style-name="ifm_p_ifm">In Nederland geldt de Wet Precursoren voor Explosieven (Wpe), gebaseerd op EU verordening 2019–1148, die gaat over zowel het verbieden als het reguleren van de verkoop van bepaalde grondstoffen waar je zelfgemaakte explosieven mee kunt maken. Onder deze wet is het niet toegestaan voor particulieren om zogenaamde vergunningsplichtige stoffen aan te schaffen, te bezitten of verhandelen. Deze stoffen mogen wel verkocht worden onder bepaalde percentages, die ook genoemd staan in de wet. Het gaat bijvoorbeeld om waterstofperoxide of ammoniumnitraat.<text:note text:id="ID-626-d37e91" text:note-class="footnote"><text:note-citation text:label="2 ">2</text:note-citation><text:note-body><text:p text:style-name="ifm_p_font.normal_size.6.93pt_mt..5mm_indent.-0.1161in_mleft.0.1161in_ifm">Zie voor een compleet overzicht van precursoren die vallen onder de Wpe: www.nctv.nl/onderwerpen/precursoren-voor-explosieven</text:p></text:note-body></text:note> Daarnaast zijn er stoffen waarvoor alleen een meldplicht geldt<text:note text:id="ID-626-d37e103" text:note-class="footnote"><text:note-citation text:label="3 ">3</text:note-citation><text:note-body><text:p text:style-name="ifm_p_font.normal_size.6.93pt_mt..5mm_indent.-0.1161in_mleft.0.1161in_ifm">Ibidem.</text:p></text:note-body></text:note>, maar die mogen wel worden gekocht door particulieren, zoals bijvoorbeeld aceton, hexamine en aluminiumpoeders. De meldplicht houdt in dat verdachte transacties, verdwijningen en vermissingen gemeld moeten worden bij het Meldpunt Verdachte Transacties Chemicaliën. Deze meldplicht geldt overigens ook voor vergunningsplichtige stoffen.</text:p>
      <text:p text:style-name="ifm_p_ifm">Dit jaar zijn 68 verdachte Transacties gemeld bij het meldpunt, waarvan 12 keer vergunningsplichtige stoffen, 36 keer meldingsplichtige stoffen en 20 keer overige stoffen. De stof waarover het meeste gemeld wordt is aceton.</text:p>
      <text:p text:style-name="ifm_p_ifm">Het blijkt niet uit het artikel dat het de onderzoekers van Omroep Brabant gelukt is om vergunningsplichtige stoffen boven de toegestane limiet te kopen. Logischerwijs, aangezien het is toegestaan, is het wel gelukt om goederen met alleen een meldplicht te kopen. Een verdachte transactie moet gemeld worden bij het meldpunt. In de Wpe staat dat marktdeelnemers en onlinemarktplaatsen moeten beschikken over passende, redelijke en evenredige procedures voor het opsporen van verdachte transacties.<text:note text:id="ID-626-d37e117" text:note-class="footnote"><text:note-citation text:label="4 ">4</text:note-citation><text:note-body><text:p text:style-name="ifm_p_font.normal_size.6.93pt_mt..5mm_indent.-0.1161in_mleft.0.1161in_ifm">EU verordening 2019-1148, artikel 9 lid 2</text:p></text:note-body></text:note> Hoe dat er precies uitziet, kan verschillen per marktdeelnemer. Brancheverenigingen kunnen zelf vaststellen, eventueel in overleg met de NCTV, welke maximumhoeveelheden toegestaan zijn om in een keer te kopen. Het beoordelen van een verdachte transactie is afhankelijk van verschillende factoren waaronder de hoeveelheid, percentages, combinaties van stoffen en eventueel verdacht gedrag. Het personeel moet, dat staat ook opgenomen in de Wpe<text:note text:id="ID-626-d37e125" text:note-class="footnote"><text:note-citation text:label="5 ">5</text:note-citation><text:note-body><text:p text:style-name="ifm_p_font.normal_size.6.93pt_mt..5mm_indent.-0.1161in_mleft.0.1161in_ifm">EU verordening 2019-1148 artikel 10, lid 3.</text:p></text:note-body></text:note>, daarover goed worden geïnformeerd en getraind zodat men weet hoe hiermee om te gaan. Vanuit de NCTV is hierover veel contact met brancheverenigingen, die de afgelopen jaren veel geïnvesteerd hebben in trainingen en lesmateriaal. Uit het onderzoek van Omroep Brabant blijkt dat hiervoor blijvend aandacht nodig is. De NCTV en de brancheverenigingen zijn blijvend in gesprek om te kijken of, hoe en waar eventueel verbeteringen gemaakt kunnen worden.</text:p>
      <text:p text:style-name="ifm_p_mt.3.76mm_ifm">Vraag 3</text:p>
      <text:p text:style-name="ifm_p_ifm">Herinnert u zich de reactie van uw voorganger op de vragen van het lid Kathmann over het bericht dat de politie zich zorgen maakt over de toename van zelfgemaakte bommen?<text:note text:id="ID-2022Z17168-d37e72" text:note-class="footnote"><text:note-citation text:label="6 ">6</text:note-citation><text:note-body><text:p text:style-name="ifm_p_font.normal_size.6.93pt_mt..5mm_indent.-0.1161in_mleft.0.1161in_ifm">Aanhangsel Handelingen II, vergaderjaar 2020–2021, nr. 3832, (https://www.tweedekamer.nl/kamerstukken/kamervragen/detail?id=2021Z12362&amp;did=2021D31131).</text:p></text:note-body></text:note> Welke ontwikkelingen ziet u sindsdien?</text:p>
      <text:p text:style-name="ifm_p_mt.3.76mm_ifm">Antwoord 3</text:p>
      <text:p text:style-name="ifm_p_ifm">Ja. De politie ziet dat zelfgemaakte explosieven niet alleen meer gebruikt worden voor plofkraken, maar in toenemende mate ook voor het plegen van gerichte aanslagen op woningen en voertuigen veelal binnen het criminele milieu. Hiervoor wordt in toenemende mate illegaal verhandeld professioneel vuurwerk gebruikt. Het onderstreept het belang van de opsporing van de illegale handel in dit soort vuurwerk. Hierover heb ik uw Kamer geïnformeerd middels de antwoordbrief op de motie Van der Plas over het tegengaan van illegaal vuurwerk.<text:note text:id="ID-626-d37e157" text:note-class="footnote"><text:note-citation text:label="7 ">7</text:note-citation><text:note-body><text:p text:style-name="ifm_p_font.normal_size.6.93pt_mt..5mm_indent.-0.1161in_mleft.0.1161in_ifm">Kamerstuk 28 648, nr. 685.</text:p></text:note-body></text:note></text:p>
      <text:p text:style-name="ifm_p_mt.3.76mm_ifm">Vraag 4</text:p>
      <text:p text:style-name="ifm_p_ifm">Welke aanvullende maatregelen kunt u nemen om grondstoffen als hexamine, aceton en aluminiumpoeders, die gebruikt kunnen worden om zelf explosieven te maken, moeilijker verkrijgbaar te maken?</text:p>
      <text:p text:style-name="ifm_p_mt.3.76mm_ifm">Antwoord 4</text:p>
      <text:p text:style-name="ifm_p_ifm">De stoffen zoals genoemd in deze vraag vallen alle drie onder de meldplicht en zijn verkrijgbaar voor particulieren. De meldplicht houdt in dat gestolen, vermiste of verdwenen goederen binnen 24 uur gemeld moeten worden. Het houdt ook in dat winkels of bedrijven aankopen van verdachte hoeveelheden dienen te melden. De brancheverenigingen hebben, veelal in overleg met de NCTV (zie het antwoord op vraag 2), vastgesteld bij welke stof en welke hoeveelheid een verdachte transactie plaatsvindt, omdat dit per sector en per precursor kan verschillen. Zo staan drogisterijen verkopen van aceton boven de drie flesjes per keer niet toe, en melden zij pogingen tot aankopen boven deze hoeveelheid. Zij trainen daarvoor hun personeel en passen hun kassasystemen daarop aan. Daardoor zijn stoffen moeilijker verkrijgbaar.</text:p>
      <text:p text:style-name="ifm_p_ifm">Om winkels en bedrijven blijvend te informeren over de nieuwe en aangescherpte regelgeving die sinds vorig jaar van kracht is, zal het Ministerie van Justitie en Veiligheid (de NCTV) begin 2023 een nieuwe campagne lanceren waarin meer aandacht komt voor wat een verdachte transactie is, ook voor ondernemers die niet in winkels, maar bijvoorbeeld online verkopen. Daarnaast zal de NCTV met brancheverenigingen, winkels, online marktplaatsen en het bedrijfsleven in gesprek blijven over het melden van verdachte transacties. Tot slot ziet ik als Minister van Justitie en Veiligheid toe op juiste uitvoering van de wetgeving en zullen ernstige overtredingen gemeld worden bij de opsporingsautoriteiten.</text:p>
      <text:p text:style-name="ifm_p_mt.3.76mm_ifm">Vraag 5</text:p>
      <text:p text:style-name="ifm_p_ifm">Klopt het dat in de afgelopen 2,5 jaar bij 21 procent van de delicten waarbij explosies werden gebruikt een verdachte is opgepakt? En is het juist dat 8 van de 95 zaken in Brabant in die periode tot een veroordeling hebben geleid?<text:note text:id="ID-2022Z17168-d37e94" text:note-class="footnote"><text:note-citation text:label="8 ">8</text:note-citation><text:note-body><text:p text:style-name="ifm_p_font.normal_size.6.93pt_mt..5mm_indent.-0.1161in_mleft.0.1161in_ifm">Omroep Brabant, 10 september 2022, «Explosies bij huizen en beschieten van panden: daders komen er vaak mee weg» (https://www.omroepbrabant.nl/nieuws/4142258/explosies-bij-huizen-en-beschieten-van-panden-daders-komen-er-vaak-mee-weg).</text:p></text:note-body></text:note></text:p>
      <text:p text:style-name="ifm_p_mt.3.76mm_ifm">Antwoord 5</text:p>
      <text:p text:style-name="ifm_p_ifm">In de systemen van de politie en het Openbaar Ministerie wordt dit soort informatie niet apart geregistreerd. Het is daarom niet mogelijk om de juistheid van de cijfers te bevestigen. Omroep Brabant heeft bij de inventarisatie gebruik gemaakt van informatie uit de media, politiepersberichten en van het Openbaar Ministerie.</text:p>
      <text:p text:style-name="ifm_p_mt.3.76mm_ifm">Vraag 6</text:p>
      <text:p text:style-name="ifm_p_ifm">Vindt u net als wij dat dit aantal aanhoudingen en veroordelingen opvallend laag is? Welke acties kunt u ondernemen om ervoor te zorgen dat verdachten sneller opgepakt en effectiever vervolgd kunnen worden?</text:p>
      <text:p text:style-name="ifm_p_mt.3.76mm_ifm">Antwoord 6</text:p>
      <text:p text:style-name="ifm_p_ifm">Ik kan niet beoordelen of het aantal aanhoudingen en veroordelingen opvallend laag is. Zoals onderzoeker Krüsselmann in het artikel zegt is het voor politie en justitie moeilijk een vinger te krijgen achter wie dit doen en zijn deze onderzoeken ingewikkeld en kosten ze veel inzet en tijd. Zij meldt ook dat het grootste struikelpunt in onderzoeken volgens politie en justitie het gebrek aan medewerking van slachtoffer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e golf aan explosies en toename van (zelfgemaakte) explosieven</dc:title>
    <meta:user-defined meta:name="OVERHEIDop.ParlID/DC.identifier">ah-tk-20222023-626</meta:user-defined>
    <meta:user-defined meta:name="OVERHEIDop.configuratie">https://repository.officiele-overheidspublicaties.nl/MasterConfiguraties/MC-OEP-KamervragenAanhangsel-Web/1.3/xml/MC-OEP-KamervragenAanhangsel-Web.xml</meta:user-defined>
    <meta:user-defined meta:name="OVERHEIDop.vraagnummer">2022Z17168</meta:user-defined>
    <meta:user-defined meta:name="OVERHEIDop.aanhangselNummer">626</meta:user-defined>
    <meta:user-defined meta:name="OVERHEIDop.ontvanger">D. Yesilgöz-Zegerius</meta:user-defined>
    <meta:user-defined meta:name="DCTERMS.W3CDTF/OVERHEIDop.datumOntvangst">2022-11-07</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Kuik over de golf aan explosies en toename van (zelfgemaakte) explosieve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