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Van Haga</text:span> (Groep Van Haga) aan de Minister-President over <text:span text:style-name="ifm_span_font.italic_ifm">het totaal onvoorbereid zijn op een nucleaire oorlog</text:span> (ingezonden 12 oktober 2022).</text:p>
      <text:p text:style-name="ifm_p_font.roman_mt.3.76mm_ifm">Antwoord van Minister <text:span text:style-name="ifm_span_font.bold_ifm">Yeşilgöz-Zegerius</text:span> (Justitie en Veiligheid), mede namens de Ministers van Buitenlandse Zaken en van Defensie (ontvangen 7 november 2022).</text:p>
      <text:p text:style-name="ifm_p_mt.3.76mm_ifm">Vraag 1</text:p>
      <text:p text:style-name="ifm_p_ifm">Bent u bekend met de berichtgeving dat Nederland totaal niet is voorbereid op de toenemende dreiging van een allesvernietigende nucleaire oorlog?<text:note text:id="ID-2022Z19280-d37e48" text:note-class="footnote"><text:note-citation text:label="1 ">1</text:note-citation><text:note-body><text:p text:style-name="ifm_p_font.normal_size.6.93pt_mt..5mm_indent.-0.1161in_mleft.0.1161in_ifm">De Telegraaf, 7 oktober 2022, «Wat als de bom valt?».</text:p></text:note-body></text:note></text:p>
      <text:p text:style-name="ifm_p_mt.3.76mm_ifm">Antwoord 1</text:p>
      <text:p text:style-name="ifm_p_ifm">Ja, het kabinet is op de hoogte van deze berichtgeving.</text:p>
      <text:p text:style-name="ifm_p_mt.3.76mm_ifm">Vraag 2</text:p>
      <text:p text:style-name="ifm_p_ifm">Wat vindt u van het feit dat de Amerikaanse president Biden heeft gesteld dat de dreiging van een allesvernietigende nucleaire oorlog op het hoogste niveau is sinds de Cubacrisis? Kunt u in uw beantwoording uw eigen oorlogsretoriek duiden dat de oorlog in de Oekraïne «onze oorlog» is? Kunt u deze vraag gedetailleerd beantwoorden?</text:p>
      <text:p text:style-name="ifm_p_mt.3.76mm_ifm">Antwoord 2</text:p>
      <text:p text:style-name="ifm_p_ifm">President Biden deed zijn uitspraken in reactie op de recente nucleaire retoriek van de Russische autoriteiten. Het kabinet deelt de zorgen over deze nucleaire retoriek. Dreigen met het gebruik van kernwapens is zeer onverantwoord. Afgelopen maanden heeft Rusland meermaals nucleaire retoriek geuit. Naar aanleiding van de illegale annexatie door Rusland van vier Oekraïense deelregio’s heeft Nederland de Russische ambassadeur ontboden. Daarbij is onder meer benadrukt dat Nederland zich niet laat intimideren door de Russische agressieve retoriek. Veel landen hebben de retoriek ook sterk veroordeeld, onder andere in de Algemene Vergadering van de VN.</text:p>
      <text:p text:style-name="ifm_p_ifm">De NAVO-bondgenoten nemen de Russische uitspraken serieus. Er wordt rekening gehouden met verschillende scenario’s en de NAVO houdt de situatie nauwlettend in de gaten. Zoals recentelijk door de VS is benadrukt, is aan Rusland gecommuniceerd dat er geen onduidelijkheid mag bestaan over de vastberadenheid om te reageren bij de Russische inzet van een kernwapen.</text:p>
      <text:p text:style-name="ifm_p_ifm">Het kabinet benadrukt dat Rusland de oorlog in Oekraïne is gestart en dat van agressieve oorlogsretoriek alleen sprake is bij Rusland. Oekraïne heeft het recht om zich te verdedigen tegen de Russische illegale inval. Het kabinet acht het onverminderd van belang om bij te blijven dragen aan de Oekraïense zelfverdediging. De Russische agressie ondermijnt ook de bredere Europese veiligheidsarchitectuur. Ook daarom is het in ons belang om Oekraïne te steunen in zijn strijd tegen deze agressie. De NAVO en bondgenoten zijn zelf geen partij bij de oorlog in Oekraïne en richten zich primair op de afschrikking en verdediging van het verdragsgebied.</text:p>
      <text:p text:style-name="ifm_p_mt.3.76mm_ifm">Vraag 3</text:p>
      <text:p text:style-name="ifm_p_ifm">Kunt u uw oorlogsretoriek duiden met het feit dat experts stellen dat Nederland totaal niet is voorbereid op een mogelijke oorlog?</text:p>
      <text:p text:style-name="ifm_p_mt.3.76mm_ifm">Antwoord 3</text:p>
      <text:p text:style-name="ifm_p_ifm">Zoals in het antwoord van vraag 2 aangegeven, benadrukt het kabinet dat Rusland de oorlog in Oekraïne is gestart en dat van agressieve oorlogsretoriek alleen sprake is bij Rusland. Het kabinet acht het onwaarschijnlijk dat het conflict zich uitbreidt tot het NAVO-verdragsgebied. Niettemin heeft de NAVO in het kader van de verslechterde veiligheidssituatie afgelopen halfjaar verschillende maatregelen getroffen om de collectieve afschrikking en verdediging te versterken en de veiligheid van het verdragsgebied te blijven garanderen.</text:p>
      <text:p text:style-name="ifm_p_mt.3.76mm_ifm">Vraag 4</text:p>
      <text:p text:style-name="ifm_p_ifm">Wat vindt u van het feit dat experts stellen dat we met de huidige systemen nooit het hele land kunnen verdedigen, dat zij constateren dat ons land totaal niet voorbereid is op een eventuele nucleaire aanval en dat onze luchtverdediging niet goed genoeg is? Kunt u deze vraag gedetailleerd beantwoorden?</text:p>
      <text:p text:style-name="ifm_p_mt.3.76mm_ifm">Antwoord 4</text:p>
      <text:p text:style-name="ifm_p_ifm">Nederland is voor zijn veiligheid afhankelijk van de NAVO. De bondgenootschappelijke afschrikking en verdediging dient ter bescherming van het gehele NAVO-verdragsgebied. De NAVO heeft een geïntegreerde lucht- en raketverdediging (<text:span text:style-name="ifm_span_font.italic_ifm">Integrated Air and Missile Defence</text:span>, IAMD) om het verdragsgebied te beschermen tegen luchtdreigingen. Daarbij werken bondgenoten nauw samen om hun nationale luchtverdedigingssystemen geïntegreerd te laten optreden, waarbij de NAVO bepaalt waar en hoe de capaciteiten zo optimaal mogelijk worden ingezet. Nederland beschikt over verschillende luchtverdedigingscapaciteiten die bijdragen aan de NAVO IAMD. In dat kader droeg een Nederlandse Patriot-eenheid in de periode maart – oktober 2022 in Slowakije bij aan de versterking van de oostflank. Op dit moment zijn Nederlandse militairen nog steeds in Slowakije gestationeerd om de Duitse Patriot-eenheden bij te staan.</text:p>
      <text:p text:style-name="ifm_p_ifm">Bij de inzet van luchtverdedigingssystemen tegen luchtdreigingen met een nucleaire lading spelen verschillende facetten een rol. Daarbij gaat het onder meer om het verschil tussen strategische en niet-strategische nucleaire wapens, alsmede de overbrengingsmiddelen. In algemene zin geldt dat NAVO’s afschrikking, en specifiek de <text:span text:style-name="ifm_span_font.italic_ifm">extended deterrence</text:span> die de VS biedt aan bondgenoten, de belangrijkste verdediging is tegen nucleaire wapens.</text:p>
      <text:p text:style-name="ifm_p_mt.3.76mm_ifm">Vraag 5</text:p>
      <text:p text:style-name="ifm_p_ifm">Wat vindt u van het feit dat de Nationaal Coördinator Terrorismebestrijding en Veiligheid (NCTV) benadrukt dat er geen openbare schuilkelders meer zijn die ingezet zullen worden voor noodsituaties en dat de bevolking het voor het grootste deel maar moet uitzoeken? Kunt u deze vraag gedetailleerd beantwoorden?</text:p>
      <text:p text:style-name="ifm_p_mt.3.76mm_ifm">Antwoord 5</text:p>
      <text:p text:style-name="ifm_p_ifm">Halverwege de jaren tachtig zette de rijksoverheid een streep door het schuilkelderbeleid in verband met het einde van de koude oorlog. Er is op dit moment ook geen fundamentele aanleiding voor het terugvallen op voorzieningen die destijds zijn afgeschaft. Het Landelijk Crisisplan Straling beschrijft de organisatie voor crisisbeheersing bij stralingsongevallen. Bij noodsituaties kan worden opgeschaald naar de nationale crisisstructuur en wordt door de overheid informatie (die van toepassing is op de specifieke situatie) verspreid via NL Alert en/of via betrokken veiligheidsregio’s en/of gemeenten.</text:p>
      <text:p text:style-name="ifm_p_mt.3.76mm_ifm">Vraag 6</text:p>
      <text:p text:style-name="ifm_p_ifm">Heeft u de bereidheid om, gezien de dreiging van een nucleaire oorlog, jodiumpillen aan de bevolking uit te delen? Zo nee, waarom niet?</text:p>
      <text:p text:style-name="ifm_p_mt.3.76mm_ifm">Antwoord 6</text:p>
      <text:p text:style-name="ifm_p_ifm">Het is zeer onwaarschijnlijk dat Nederland getroffen wordt door een aanval met een nucleair wapen.</text:p>
      <text:p text:style-name="ifm_p_ifm">Het innemen van jodiumprofylaxe biedt bescherming tegen de inname van radioactief jodium (dat vrijkomt bij een kernongeval van bijvoorbeeld een kerncentrale) en niet tegen andere radioactieve stoffen. Ook de kans op een kernongeval is heel klein. Maar in het onwaarschijnlijke geval van een stralingsincident waarbij radioactief jodium vrijkomt, zijn jodiumtabletten in Nederland beschikbaar. Daarnaast hebben in Nederland huishoudens met minderjarigen, die zich in een cirkel van 100km rondom een kerncentrale bevinden, al via de post tabletten ontvangen in 2017 en 2021. De rijksoverheid zal altijd communiceren wanneer het nodig is om zo’n tablet in te nemen: dat moet op specifieke momenten, werkt alleen voor de doelgroep (afhankelijk van de afstand tot de bron) en biedt alleen bescherming tegen de schadelijke effecten van de inname van radioactief jodium. Een jodiumtablet moet dan ook nooit preventief of ter bescherming van andere radioactieve stoffen worden ingenomen. De Minister van Volksgezondheid, Welzijn en Sport (VWS) is verantwoordelijk voor het beleid op jodiumprofylaxe.</text:p>
      <text:p text:style-name="ifm_p_mt.3.76mm_ifm">Vraag 7</text:p>
      <text:p text:style-name="ifm_p_ifm">Wilt u het advies van deskundigen opvolgen om zo snel als mogelijk weer een «Bescherming Bevolking» (BB) op te richten? Zo nee, waarom niet?</text:p>
      <text:p text:style-name="ifm_p_mt.3.76mm_ifm">Antwoord</text:p>
      <text:p text:style-name="ifm_p_ifm">Het kabinet heeft kennis genomen van dit advies. Het is op dit moment niet opportuun om terug te vallen op een voorziening die 37 jaar geleden is afgeschaft. De veiligheidsregio’s zijn ingericht voor de taak die voorheen bij BB lag.</text:p>
      <text:p text:style-name="ifm_p_mt.3.76mm_ifm">Vraag 8</text:p>
      <text:p text:style-name="ifm_p_ifm">Zou u alsnog willen inzetten op de-escaleren omdat meer wapens en meer oorlog niet tot vrede zullen leiden, maar vredesonderhandelingen tussen Oekraïne en Rusland mogelijk wel? Kunt u toelichten hoe u hiervoor internationale steun gaat zoeken en hoe u hiervoor gaat lobbyen?</text:p>
      <text:p text:style-name="ifm_p_mt.3.76mm_ifm">Antwoord 8</text:p>
      <text:p text:style-name="ifm_p_ifm">Rusland heeft met zijn invasie de soevereiniteit en de territoriale integriteit van Oekraïne op grove wijze geschonden. Oekraïne heeft het volste recht zich te verdedigen tegen de Russische agressie. Het kabinet blijft zich inzetten om, samen met internationale partners, Oekraïne te steunen. Want de urgentie van deze steun is en blijft hoog. Het initiatief voor vredesonderhandelingen met Rusland ligt bij Oekraïne zelf. Op dit moment zijn vredesonderhandelingen niet aan de orde.</text:p>
      <text:p text:style-name="ifm_p_mt.3.76mm_ifm">Vraag 9</text:p>
      <text:p text:style-name="ifm_p_ifm">Kunt u deze vragen beantwoorden voor de Begrotingsbehandeling Defensi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otaal onvoorbereid zijn op een nucleaire oorlog’</dc:title>
    <meta:user-defined meta:name="OVERHEIDop.ParlID/DC.identifier">ah-tk-20222023-624</meta:user-defined>
    <meta:user-defined meta:name="OVERHEIDop.configuratie">https://repository.officiele-overheidspublicaties.nl/MasterConfiguraties/MC-OEP-KamervragenAanhangsel-Web/1.3/xml/MC-OEP-KamervragenAanhangsel-Web.xml</meta:user-defined>
    <meta:user-defined meta:name="OVERHEIDop.vraagnummer">2022Z19280</meta:user-defined>
    <meta:user-defined meta:name="OVERHEIDop.aanhangselNummer">624</meta:user-defined>
    <meta:user-defined meta:name="OVERHEIDop.ontvanger">D. Yesilgöz-Zegerius</meta:user-defined>
    <meta:user-defined meta:name="DCTERMS.W3CDTF/OVERHEIDop.datumOntvangst">2022-11-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Van Haga over ‘het totaal onvoorbereid zijn op een nucleaire oorlog’</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