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Leijten</text:span> (SP) aan de Ministers van Economische Zaken en Klimaat en voor Klimaat en Energie over <text:span text:style-name="ifm_span_font.italic_ifm">het bericht «Agressieve verkoper van energiecontracten start eigen energiemaatschappij. Radar Checkt!»</text:span> (ingezonden 13 oktober 2022).</text:p>
      <text:p text:style-name="ifm_p_font.roman_mt.3.76mm_ifm">Antwoord van Minister <text:span text:style-name="ifm_span_font.bold_ifm">Jetten</text:span> (Klimaat en Energie) (ontvangen 7 november 2022).</text:p>
      <text:p text:style-name="ifm_p_mt.3.76mm_ifm">Vraag 1</text:p>
      <text:p text:style-name="ifm_p_ifm">Kunt u aangeven wat u dacht toen u (terug-)keek naar de Radaruitzending van 26 september als het gaat om de energieleverancier HEM?<text:note text:id="N1" text:note-class="footnote"><text:note-citation text:label="1 ">1</text:note-citation><text:note-body><text:p text:style-name="ifm_p_font.normal_size.6.93pt_mt..5mm_indent.-0.1161in_mleft.0.1161in_ifm">Radar, 26 september 2022, «Agressieve verkoper van energiecontracten start eigen energiemaatschappij». (https://radar.avrotros.nl/uitzendingen/gemist/item/agressieve-verkoper-van-energiecontracten-start-eigen-energiemaatschappij-radar-checkt/).</text:p></text:note-body></text:note></text:p>
      <text:p text:style-name="ifm_p_mt.3.76mm_ifm">Antwoord 1</text:p>
      <text:p text:style-name="ifm_p_ifm">Ik vind de in de Radaruitzending getoonde problematiek rondom energieleverancier HEM zorgelijk. Consumenten zijn vrij om in Nederland een energiecontract te kunnen afsluiten op basis van een divers aanbod met verschillen in tariefopbouw en looptijd. Tegelijkertijd zijn er ook spelregels en toezicht om te borgen dat leveranciers daarbij redelijke voorwaarden hanteren. Op zijn minst roept de uitzending de vraag op of die regels goed zijn nageleefd in dit geval. Ik vind het daarom belangrijk dat de toezichthouder scherp let op eventuele overtredingen van deze regels en zo nodig optreedt waar die niet nageleefd worden.</text:p>
      <text:p text:style-name="ifm_p_mt.3.76mm_ifm">Vraag 2</text:p>
      <text:p text:style-name="ifm_p_ifm">Wat vindt u van vaste contracten van vijf jaar met variabele tarieven? Zou u dit betitelen als een wurgcontract?</text:p>
      <text:p text:style-name="ifm_p_mt.3.76mm_ifm">Antwoord 2</text:p>
      <text:p text:style-name="ifm_p_ifm">Vaste contracten van vijf jaar met variabele tarieven zijn niet gangbaar en in combinatie met een (hoge) opzegvergoeding biedt het de consument geen voordelen, maar wel risico’s bij een stevige prijsverhoging. Het biedt de energieleverancier zekerheid, omdat de consument zich bindt aan het energiecontract voor bepaalde tijd en de energieleverancier zijn inkoop daarop kan aanpassen. Het biedt de consument daarentegen geen zekerheid, want de tarieven zijn variabel en kunnen dus tussentijds verhoogd worden terwijl de leverancier vanwege de vaste looptijd van het contract wel een opzegvergoeding kan vragen als de consument het contract zou willen opzeggen. Er lijkt dus sprake van een potentieel scheve verdeling van risico’s bij zo’n contract. Ik vind dit een onwenselijke situatie gezien de kwetsbare positie waar consumenten zich in de huidige marktomstandigheden in bevinden, waar leveranciers ook voor gevraagd worden oog voor te hebben.</text:p>
      <text:p text:style-name="ifm_p_mt.3.76mm_ifm">Vraag 3</text:p>
      <text:p text:style-name="ifm_p_ifm">Mogen energieleveranciers dit soort contracten aanbieden aan consumenten die ZZP-er zijn en daardoor als zakelijke klant worden aangemerkt? Wie houdt hier toezicht op?</text:p>
      <text:p text:style-name="ifm_p_mt.3.76mm_ifm">Antwoord 3</text:p>
      <text:p text:style-name="ifm_p_ifm">Voor het aanbieden van leveringscontracten moeten leveranciers zich houden aan de wettelijke regels die van toepassing zijn op het afsluiten van leveringscontracten, zoals het vereiste dat de voorwaarden, verbonden aan de leveringsovereenkomst transparant, eerlijk en vooraf bekend zijn en de verplichting bij het leveren van energie redelijke tarieven en voorwaarden te hanteren. Voor kleinverbruikers geldt, ook als zij handelen als een zzp-er, daarnaast aanvullende bescherming vanuit het Burgerlijk Wetboek. De Autoriteit Consument en Markt (ACM) houdt toezicht op de naleving van deze regels.</text:p>
      <text:p text:style-name="ifm_p_mt.3.76mm_ifm">Vraag 4</text:p>
      <text:p text:style-name="ifm_p_ifm">Op basis van welke (wettelijke) bepaling mag een bedrijf energie leveren zonder leveringsvergunning van de Autoriteit Consument &amp; Markt (ACM)?</text:p>
      <text:p text:style-name="ifm_p_mt.3.76mm_ifm">Antwoord 4</text:p>
      <text:p text:style-name="ifm_p_ifm">Een wederverkoper kan op basis van een bemiddelingsovereenkomst alleen handelen en niet leveren in naam van de vergunninghoudende energieleverancier. De wettelijke basis van de bemiddelingsovereenkomst is in Nederland opgenomen in boek 7 van het Burgerlijk Wetboek (afdeling 7.7.3). Voor het kunnen leveren aan kleinverbruikers is in principe een leveringsvergunning noodzakelijk.</text:p>
      <text:p text:style-name="ifm_p_mt.3.76mm_ifm">Vraag 5</text:p>
      <text:p text:style-name="ifm_p_ifm">Vindt u het wenselijk dat de ACM het toestaat om vergunningen als «wederverkoop van energie aan kleinverbruikers» door te laten verkopen aan bedrijven zonder vergunning? Zo neen, wat gaat u hieraan doen?</text:p>
      <text:p text:style-name="ifm_p_mt.3.76mm_ifm">Antwoord 5</text:p>
      <text:p text:style-name="ifm_p_ifm">Het is mogelijk om als wederverkoper (tussenpersoon) leveringscontracten aan kleinverbruikers aan te bieden. De wederverkoper handelt dan als bemiddelaar in naam van de opdrachtgever (de vergunninghoudende energieleverancier). In het contract dat hij namens de energieleverancier aan de kleinverbruiker aanbiedt, moet vervolgens de naam van de achterliggende leverancier, – de leverancier die de vergunning houdt-, vermeld staan als contracterende partij.</text:p>
      <text:p text:style-name="ifm_p_ifm">De daadwerkelijke leveringsovereenkomst komt tot stand tussen deze leverancier en de kleinverbruiker. Deze leverancier blijft ten allen tijde aansprakelijk voor het handelen van de wederverkoper. De vergunninghoudende leverancier blijft ook in de constructie van wederverkoop verplicht zich aan de daartoe geldende wettelijke regels voor het aanbieden van leveringscontracten van elektriciteit en gas aan kleinverbruikers te houden. De ACM houdt toezicht op het handelen van leveranciers bij het aangaan van contracten met kleinverbruikers en – in het verlengde daarvan – de wijze waarop leveranciers hun wederverkopers aanspreken op het rechtmatig handelen bij het aangaan van leveringsovereenkomsten.</text:p>
      <text:p text:style-name="ifm_p_mt.3.76mm_ifm">Vraag 6</text:p>
      <text:p text:style-name="ifm_p_ifm">Kunt u aangeven wat er voor nodig is om de vergunningverlening te verscherpen om dit soort schimmige doorverkooppraktijken te voorkomen?</text:p>
      <text:p text:style-name="ifm_p_mt.3.76mm_ifm">Antwoord 6</text:p>
      <text:p text:style-name="ifm_p_ifm">Zie het antwoord op vraag 10, 11 en 12.</text:p>
      <text:p text:style-name="ifm_p_mt.3.76mm_ifm">Vraag 7</text:p>
      <text:p text:style-name="ifm_p_ifm">Bent u ook verbaasd dat HEM uiteindelijk een eigen leveringsvergunning heeft gekregen, terwijl er binnen de ACM meerdere signalen bekend waren over de dubieuze handel en wandel van de eigenaren? Kunt u uw antwoord toelichten?</text:p>
      <text:p text:style-name="ifm_p_mt.3.76mm_ifm">Antwoord 7</text:p>
      <text:p text:style-name="ifm_p_ifm">Bij de vergunningaanvraag van Allround Holland Energie B.V. heeft de ACM getoetst of de aanvrager beschikt over de benodigde organisatorische, financiële en technische kwaliteiten. Hier heeft zij aan voldaan en zij heeft een vergunning gekregen van de ACM. Een vergunninghoudende energieleverancier moet echter blijvend voldoen aan genoemde vergunningvereisten. Hier houdt de ACM toezicht op. Wanneer de ACM klachten ontvangt over een vergunninghoudende energieleverancier, kan dit aanleiding zijn voor een onderzoek. De ACM heeft in het interview met Radar aangegeven bekend te zijn met de klachten over HEM. Ik heb mede gelet op deze berichtgeving met de ACM gesproken en mijn zorgen gedeeld over de praktijk bij HEM.</text:p>
      <text:p text:style-name="ifm_p_mt.3.76mm_ifm">Vraag 8</text:p>
      <text:p text:style-name="ifm_p_ifm">Kunt u voorts aangeven hoe het mogelijk is dat een energieleverancier die zich niet aan de regels houdt toch zijn leveringsvergunning behoudt, zoals dat bij HEM het geval is? Vindt u dat het toezicht hier voldoende wordt toegepast?</text:p>
      <text:p text:style-name="ifm_p_mt.3.76mm_ifm">Antwoord 8</text:p>
      <text:p text:style-name="ifm_p_ifm">Het is aan de ACM om te beoordelen of er voldoende reden is om een leveringsvergunning in te trekken.</text:p>
      <text:p text:style-name="ifm_p_mt.3.76mm_ifm">Vraag 9</text:p>
      <text:p text:style-name="ifm_p_ifm">Wanneer is het volgens u gerechtvaardigd dat een energieleverancier haar leveringsvergunning verliest?</text:p>
      <text:p text:style-name="ifm_p_mt.3.76mm_ifm">Antwoord 9</text:p>
      <text:p text:style-name="ifm_p_ifm">In het geval dat een energieleverancier naar oordeel van de ACM als onafhankelijk toezichthouder niet meer aan de (wettelijke en andere) vergunningsvereisten voldoet.</text:p>
      <text:p text:style-name="ifm_p_mt.3.76mm_ifm">Vraag 10, 11 en 12</text:p>
      <text:p text:style-name="ifm_p_ifm">Vindt u dat de ACM voldoende in staat is om consumenten te beschermen tegen energieleveranciers die zich niet aan de regels houden? Zo nee, waarom niet, en hoe gaat u dit dan verbeteren?</text:p>
      <text:p text:style-name="ifm_p_ifm">Vindt u dat de ACM genoeg doet om te voorkomen dat energieleveranciers contracten aanbieden die niet aan de regels voldoen?</text:p>
      <text:p text:style-name="ifm_p_ifm">Wat gaat u doen om bestaande of toekomstige vergelijkbare praktijken aan te pakken en de consument beter te beschermen tegen cowboys op de energiemarkt?</text:p>
      <text:p text:style-name="ifm_p_mt.3.76mm_ifm">Antwoord 10, 11 en 12</text:p>
      <text:p text:style-name="ifm_p_ifm">Het aanscherpen van toezicht op leveranciers en het stellen van extra eisen is hard nodig en heeft mijn volle aandacht. Zo heb ik dit najaar hiervoor aangescherpte beleidsregels in het kader van vergunningverlening vastgesteld en heeft de ACM het toezicht op energieleveranciers aangescherpt. Deze beleidsregels zijn inmiddels in werking getreden. Verdere aanscherping wordt uitgewerkt onder de Energiewet.</text:p>
      <text:p text:style-name="ifm_p_ifm">Het is de ACM die aanvragen van vergunningen beoordeelt en toezicht houdt op vergunninghouders, ook op vergunninghouders die via wederverkopers energiecontracten sluiten. Zoals aangekondigd in mijn brief van 20 september 2022 (Kamerstuk 29 023, nr. 347), is het toetsingskader voor de vergunningverlening en het toezicht op energieleveranciers onlangs aangescherpt. De daartoe aangekondigde Beleidsregels zijn inmiddels vastgesteld door ACM en mijzelf. Maandag 3 oktober 2022 zijn de Beleidsregels gepubliceerd en ze zijn van kracht met ingang van 4 oktober 2022.<text:note text:id="ID-621-d37e208" text:note-class="footnote"><text:note-citation text:label="2 ">2</text:note-citation><text:note-body><text:p text:style-name="ifm_p_font.normal_size.6.93pt_mt..5mm_indent.-0.1161in_mleft.0.1161in_ifm">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 Stcrt. 2022, nr. 26273; Besluit van de ACM tot vaststelling van de Beleidsregel betrouwbare levering van elektriciteit of gas en continuïteit van energieleveranciers, Stcrt. 2022, nr. 26417.</text:p></text:note-body></text:note> Hierdoor moeten energieleveranciers aan strengere eisen voldoen als het gaat om risicomanagement en hun financiële positie om een betrouwbare levering te kunnen garanderen.</text:p>
      <text:p text:style-name="ifm_p_ifm">Daarnaast heb ik uw Kamer in het Vragenuur van 27 september 2022 gemeld dat in het concept wetsvoorstel voor de Energiewet een extra benodigde kwaliteit van «deskundigheid» voor vergunninghoudende leveranciers opgenomen is. Ook krijgt de ACM de mogelijkheid gebruik te maken van de Wet Bibob bij het toezicht op vergunninghoudende leveranciers.</text:p>
      <text:p text:style-name="ifm_p_ifm">Consumenten worden in Nederland verder beschermd door regels over onder meer precontractuele informatieverplichtingen, verkoop aan de deur, op straat en aan de telefoon, het verbod op oneerlijke en agressieve handelspraktijken. De ACM ziet ook toe op de naleving van deze regels door energieleveranciers en kan optreden als ze overtreden worden, bijvoorbeeld door een boete op te leggen. Desalniettemin blijf ik alert op signalen uit de markt en bekijk ik waar verdere aanscherping van de bescherming van consumenten nodig is.</text:p>
      <text:p text:style-name="ifm_p_mt.3.76mm_ifm">Vraag 13</text:p>
      <text:p text:style-name="ifm_p_ifm">Waar kunnen de klanten van HEM terecht om hun recht te halen als zij onder valse voorwendselen zijn binnengehaald voor een wurgcontract? Hoe gaan u en de ACM deze mensen helpen?</text:p>
      <text:p text:style-name="ifm_p_mt.3.76mm_ifm">Antwoord 13</text:p>
      <text:p text:style-name="ifm_p_ifm">Energiemaatschappijen moeten consumenten eerlijk en tijdig informeren over het contract dat zij sluiten. Daarnaast moeten ze eerlijke tarieven en voorwaarden hanteren. Consumenten met klachten over een energiemaatschappij kunnen hun recht halen bij de Geschillencommissie Energie of bij de burgerlijke rechter.</text:p>
      <text:p text:style-name="ifm_p_ifm">Ik raad consumenten die een klacht hebben over een energiemaatschappij aan om deze ook te melden bij de ACM. De ACM is bevoegd om op te treden tegen overtredingen van leveranciers, bijvoorbeeld door boetes op te leggen of door de vergunningverlening van energiemaatschappijen opnieuw tegen het licht te houden.</text:p>
      <text:p text:style-name="ifm_p_mt.3.76mm_ifm">Vraag 14</text:p>
      <text:p text:style-name="ifm_p_ifm">Garandeert u dat ACM mensen die bizarre bedragen voor het beëindigen van het wurgcontract helpt om die «boetes» terug te krijgen? Zo neen, waarom niet?</text:p>
      <text:p text:style-name="ifm_p_mt.3.76mm_ifm">Antwoord 14</text:p>
      <text:p text:style-name="ifm_p_ifm">Eerder gaf ik al aan (hoge) opzegvergoedingen bij contracten van een bepaalde duur met variabele tarieven maatschappelijk onwenselijk te vinden. Het is aan de rechter te oordelen of het vragen van dergelijke vergoedingen wel rechtmatig is. De ACM heeft nu alleen mogelijkheden om in dergelijke gevallen op te treden wanneer een leverancier een tariefswijziging doorvoert die geen verband houdt met de stijging van de inkoopkosten en een opzegvergoeding in rekening brengt.</text:p>
      <text:p text:style-name="ifm_p_ifm">Strikt genomen staat de wet niet aan deze praktijk in de weg omdat de wetgever indertijd bij contracten van bepaalde duur geen rekening hield met contracten van bepaalde duur mét variabele tarieven. Dergelijke contracten zijn zeker niet gebruikelijk. Consumenten en bedrijven met een aansluiting voor kleinverbruik kunnen echter wel terecht bij de Geschillencommissie Energie of de rechter, zoals ook genoemd in het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Agressieve verkoper van energiecontracten start eigen energiemaatschappij. Radar Checkt!'</dc:title>
    <meta:user-defined meta:name="OVERHEIDop.ParlID/DC.identifier">ah-tk-20222023-621</meta:user-defined>
    <meta:user-defined meta:name="OVERHEIDop.configuratie">https://repository.officiele-overheidspublicaties.nl/MasterConfiguraties/MC-OEP-KamervragenAanhangsel-Web/1.3/xml/MC-OEP-KamervragenAanhangsel-Web.xml</meta:user-defined>
    <meta:user-defined meta:name="OVERHEIDop.vraagnummer">2022Z19392</meta:user-defined>
    <meta:user-defined meta:name="OVERHEIDop.aanhangselNummer">621</meta:user-defined>
    <meta:user-defined meta:name="OVERHEIDop.ontvanger">R.A.A. Jetten</meta:user-defined>
    <meta:user-defined meta:name="DCTERMS.W3CDTF/OVERHEIDop.datumOntvangst">2022-11-0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het lid Leijten over het bericht 'Agressieve verkoper van energiecontracten start eigen energiemaatschappij. Radar Checkt!'</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