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Bontenbal</text:span> (CDA) aan de Minister voor Klimaat en Energie over <text:span text:style-name="ifm_span_font.italic_ifm">de regels voor het beginnen van een energiebedrijf en het toezicht op kleine energiebedrijven door de ACM</text:span> (ingezonden 27 september 2022).</text:p>
      <text:p text:style-name="ifm_p_font.roman_mt.3.76mm_ifm">Antwoord van Minister <text:span text:style-name="ifm_span_font.bold_ifm">Jetten</text:span> (Klimaat en Energie) (ontvangen 7 november 2022). Zie ook Aanhangsel Handelingen, vergaderjaar 2022–2023, nr. 345.</text:p>
      <text:p text:style-name="ifm_p_mt.3.76mm_ifm">Vraag 1</text:p>
      <text:p text:style-name="ifm_p_ifm">Bent u bekend met het artikel «stalkend callcenter krijgt vergunning en is nu ook energieleverancier»?<text:note text:id="N1" text:note-class="footnote"><text:note-citation text:label="1 ">1</text:note-citation><text:note-body><text:p text:style-name="ifm_p_font.normal_size.6.93pt_mt..5mm_indent.-0.1161in_mleft.0.1161in_ifm">FTM, 27 september 2022, «stalkend callcenter krijgt vergunning en is nu ook energieleverancier». (https://www.ftm.nl/artikelen/stalkend-callcenter-krijgt-vergunning-en-is-nu-ook-energieleverancier).</text:p></text:note-body></text:note></text:p>
      <text:p text:style-name="ifm_p_mt.3.76mm_ifm">Antwoord 1</text:p>
      <text:p text:style-name="ifm_p_ifm">Ja.</text:p>
      <text:p text:style-name="ifm_p_mt.3.76mm_ifm">Vraag 2</text:p>
      <text:p text:style-name="ifm_p_ifm">Klopt het dat een energiebedrijf in Nederland zeer gemakkelijk een leveringsvergunning van de Autoriteit Consument en Markt (ACM) kan bemachtigen en dat de kosten voor een vergunning voor het leveren van gas en elektriciteit aan kleingebruikers nog geen € 2.500 bedragen?</text:p>
      <text:p text:style-name="ifm_p_mt.3.76mm_ifm">Antwoord 2</text:p>
      <text:p text:style-name="ifm_p_ifm">Een bedrijf dat een vergunning voor levering van energie van de ACM wil krijgen, moet daarvoor een uitgebreide procedure doorlopen waarbij de aanvrager dient aan te tonen dat hij beschikt over de benodigde organisatorische, financiële en technische kwaliteiten voor een goede uitvoering van zijn taak als energieleverancier. De aanvrager moet onder andere zijn administratieve organisatie en interne controle door een accountant laten beoordelen. Verder moet hij alle bewijzen overleggen dat hij op juiste wijze zijn inkoop en verkoop ingericht heeft en op betrouwbare wijze kan leveren.<text:note text:id="ID-620-d37e94" text:note-class="footnote"><text:note-citation text:label="2 ">2</text:note-citation><text:note-body><text:p text:style-name="ifm_p_font.normal_size.6.93pt_mt..5mm_indent.-0.1161in_mleft.0.1161in_ifm">Voor uitgebreide informatie over de aanvraag: https://www.acm.nl/nl/onderwerpen/energie/energiebedrijven/vergunningen/energievergunning-aanvragen</text:p></text:note-body></text:note></text:p>
      <text:p text:style-name="ifm_p_ifm">Wanneer de ACM de aanvraag positief beoordeelt, wordt de vergunning verleend en moet de aanvrager hiervoor betalen. De kosten zijn 1.647 euro per vergunning. Dus voor een vergunning voor de levering van zowel gas en elektriciteit is het bedrag 3.294 euro. De hoogte van dit bedrag is in 2011 vastgesteld in de Regeling Kostenverhaal Energie, op basis van de destijds besteedde uren door de toenmalige Nederlandse Mededingingsautoriteit aan een vergunningaanvraag.<text:note text:id="ID-620-d37e109" text:note-class="footnote"><text:note-citation text:label="3 ">3</text:note-citation><text:note-body><text:p text:style-name="ifm_p_font.normal_size.6.93pt_mt..5mm_indent.-0.1161in_mleft.0.1161in_ifm">Staatscourant 2011, nr. 6327.</text:p></text:note-body></text:note> De ACM heeft mij in het kader van de lagere regelgeving onder de Energiewet, gevraagd om niet pas voor een verleende vergunning, maar reeds bij het in behandeling nemen van een aanvraag, kosten in rekening te mogen brengen. Ik ben van plan dit verzoek op te volgen en zal daarbij ook bezien of de hoogte van het bedrag moet worden bijgesteld op basis van het aantal uren dat hiervoor momenteel nodig is.</text:p>
      <text:p text:style-name="ifm_p_ifm">De huidige situatie op de energiemarkt is uitzonderlijk, zeker in deze tijd moeten de consumenten beter worden beschermd en moeten zij kunnen vertrouwen op hun leverancier. Verreweg het grootste deel van de faillissementen die vorig jaar hebben plaatsgevonden, werd veroorzaakt doordat niet alle leveranciers in hun bedrijfsvoering waren voorbereid op de stijgende energieprijzen, met grote nadelige gevolgen voor consumenten. Naar aanleiding van de faillissementen die vorig jaar hebben plaatsgevonden, heb ik een onderzoek laten uitvoeren naar het aanscherpen van de eisen met betrekking tot de vergunningverlening en het toezicht op energieleveranciers. Uit het onderzoek bleek dat de vereisten aan leveranciers bij de vergunningverlening en het toezicht aangescherpt konden worden. Zoals aangekondigd in mijn brief van 20 september 2022 (Kamerstuk 29 023, nr. 347), is het toetsingskader voor de vergunningverlening en het toezicht op energieleveranciers aangescherpt. De daartoe aangekondigde Beleidsregels zijn inmiddels vastgesteld door ACM en mijzelf. Maandag 3 oktober 2022 zijn de Beleidsregels gepubliceerd en ze zijn van kracht met ingang van 4 oktober 2022.<text:note text:id="ID-620-d37e122" text:note-class="footnote"><text:note-citation text:label="4 ">4</text:note-citation><text:note-body><text:p text:style-name="ifm_p_font.normal_size.6.93pt_mt..5mm_indent.-0.1161in_mleft.0.1161in_ifm">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 Stcrt. 2022, nr. 26273; Besluit van de ACM tot vaststelling van de Beleidsregel betrouwbare levering van elektriciteit of gas en continuïteit van energieleveranciers, Stcrt. 2022, nr. 26417.</text:p></text:note-body></text:note></text:p>
      <text:p text:style-name="ifm_p_mt.3.76mm_ifm">Vraag 3 en 4</text:p>
      <text:p text:style-name="ifm_p_ifm">Klopt het tevens dat het zelfs mogelijk is om zonder een leveringsvergunning de energiemarkt te betreden door mee te liften op de leveringsvergunning van een ander bedrijf door middel van het zogenaamde wederverkoop van energie aan kleinverbruikers?</text:p>
      <text:p text:style-name="ifm_p_ifm">Is het juist dat de verantwoordelijkheid om te controleren of een wederverkoper zonder vergunning zich aan de eisen voor een fatsoenlijke energieleverancier houdt niet bij de ACM ligt maar bij degene op wiens vergunning de energie wordt (weder) verkocht?</text:p>
      <text:p text:style-name="ifm_p_mt.3.76mm_ifm">Antwoord 3 en 4</text:p>
      <text:p text:style-name="ifm_p_ifm">Het is mogelijk om als wederverkoper (tussenpersoon) leveringscontracten aan kleinverbruikers aan te bieden. De wederverkoper handelt dan als bemiddelaar in naam van de opdrachtgever (de vergunninghoudende energieleverancier). In het contract dat hij namens de energieleverancier aan de kleinverbruiker aanbiedt, moet vervolgens de naam van de achterliggende leverancier, – de leverancier die de vergunning houdt-, vermeld staan als contracterende partij.</text:p>
      <text:p text:style-name="ifm_p_ifm">De leveringsovereenkomst komt tot stand tussen deze leverancier en de kleinverbruiker. Deze leverancier blijft te allen tijde aansprakelijk voor het handelen van de wederverkoper. De vergunninghoudende leverancier blijft ook in de constructie van wederverkoop verplicht zich aan de daartoe geldende wettelijke regels voor het aanbieden van leveringscontracten van elektriciteit en gas aan kleinverbruikers te houden. De kleinverbruiker kan de leverancier daar op aanspreken. In de bemiddelingsovereenkomst tussen de leverancier en de wederverkoper dient geborgd te zijn dat de wederverkoper zich houdt aan de verplichtingen waar de leverancier aan onderworpen is bij het aangaan van leveringsovereenkomsten. De ACM houdt toezicht op het handelen van leveranciers bij het aangaan van contracten met kleinverbruikers en – in het verlengde daarvan – de wijze waarop leveranciers hun wederverkopers aanspreken op het rechtmatig handelen bij het aangaan van leveringsovereenkomsten.</text:p>
      <text:p text:style-name="ifm_p_mt.3.76mm_ifm">Vraag 5</text:p>
      <text:p text:style-name="ifm_p_ifm">Deelt u de mening dat deze praktijk waarbij kleine energiebedrijven meeliften op de vergunning van een ander bedrijf onwenselijk is als daarmee de mogelijkheid om de markt goed te controleren vrijwel onmogelijk wordt? Welke stappen neemt u om de ACM in staat te stellen om energiebedrijven die opereren op de vergunning van een ander beter te controleren?</text:p>
      <text:p text:style-name="ifm_p_mt.3.76mm_ifm">Antwoord 5</text:p>
      <text:p text:style-name="ifm_p_ifm">Ik vind het van groot belang dat zowel de leverancier als de wederverkoper zich aan de wettelijke regels houden die gelden voor het aanbieden van leveringscontracten aan kleinverbruikers. De ACM heeft afgelopen voorjaar leveranciers in haar brief aan de sector gevraagd te melden met welke wederverkopers zij contracten hebben. Wederverkopers zijn verplicht duidelijk te communiceren over namens welke energieleverancier zij contracten afsluiten. Daarnaast kan de ACM bij vergunningverlening en in het doorlopende toezicht inzicht vragen in de contracten die leveranciers met wederverkopers sluiten. Omdat het contract dat de kleinverbruiker sluit tot stand komt met de energieleverancier, is de leverancier daar volledig op aan te spreken.</text:p>
      <text:p text:style-name="ifm_p_ifm">De ACM houdt toezicht op het handelen van de leveranciers, de kleinverbruiker kan de leverancier die zich niet aan de regels houdt voor de rechter dagen. Wederverkopers dienen zelf duidelijk te vermelden dat zij namens een energieleverancier verkopen. Ook de regels rondom klantenwerving, contracten, facturering en klachtenafhandeling zijn op wederverkopers van toepassing.</text:p>
      <text:p text:style-name="ifm_p_mt.3.76mm_ifm">Vraag 6</text:p>
      <text:p text:style-name="ifm_p_ifm">Is het meeliften op de vergunning van een ander ook in andere Europese lidstaten mogelijk? Zo ja, hoe is daar de controle geregeld?</text:p>
      <text:p text:style-name="ifm_p_mt.3.76mm_ifm">Antwoord 6</text:p>
      <text:p text:style-name="ifm_p_ifm">De praktijk dat een leverancier voor het aangaan van leveringsovereenkomsten gebruik maakt van wederverkopers is uiteraard niet beperkt tot Nederland. Voor Nederland gelden voor deze situatie generieke voorschriften over de bemiddelingsovereenkomst uit het Burgerlijk Wetboek. Bij een bemiddelingsovereenkomst verbindt de ene partij (opdrachtnemer) zich tegenover de andere partij (opdrachtgever) tegen loon als tussenpersoon werkzaam te zijn bij het tot stand brengen van een of meer overeenkomsten tussen de opdrachtgever en derden. Deze regels zijn in Nederland opgenomen in boek 7 van het Burgerlijk Wetboek (afdeling 7.7.3). In de beantwoording van de vragen 3 en 4 ben ik reeds ingegaan op de controle/afdwingbaarheid van deze voorschriften. Er zijn geen EU-regels die specifieke regels stellen over het leveren van energie aan consumenten door wederverkopers.</text:p>
      <text:p text:style-name="ifm_p_mt.3.76mm_ifm">Vraag 7</text:p>
      <text:p text:style-name="ifm_p_ifm">Welke maatschappelijke waarde heeft de praktijk waarbij kleine energiebedrijven meeliften op de vergunning van een ander bedrijf überhaupt?</text:p>
      <text:p text:style-name="ifm_p_mt.3.76mm_ifm">Antwoord 7</text:p>
      <text:p text:style-name="ifm_p_ifm">Op de energiemarkt zijn diverse partijen actief. Voor partijen die elektriciteit en gas aan kleinverbruikers willen leveren, is een vergunning verplicht. Het staat vergunninghoudende partijen vrij om wederverkopers voor hen te laten optreden en daartoe bemiddelingsovereenkomsten te sluiten. Wederverkopers kunnen diverse redenen hebben om geen leveringsvergunning aan te vragen. Het kan een keuze zijn van een partij die energie opwekt, het niet zelf te willen verkopen. Ook kan het zijn dat een wederverkoper zijn diensten enkel in een bepaalde regio aan eindafnemers wil aanbieden, hetgeen onder een leveringsvergunning niet mogelijk is. Omdat wederverkopers een contract sluiten in naam van de vergunninghoudende leverancier geldt het contract als een overeenkomst met deze leverancier en gelden de gebruikelijke regels bij deze overeenkomsten.</text:p>
      <text:p text:style-name="ifm_p_mt.3.76mm_ifm">Vraag 8</text:p>
      <text:p text:style-name="ifm_p_ifm">Kunt u reageren op de in het artikel van Follow the Money genoemde casus van Allround Holland Energie? Hoe kan het dat dit bedrijf volgens de ACM beschikt over de benodigde organisatorische, financiële en technische kwaliteiten en er sprake is van een goede interne klachtenprocedure, terwijl er honderden klachten over het bedrijf zijn en er door veel consumenten wordt geklaagd over de onbereikbaarheid van het bedrijf?</text:p>
      <text:p text:style-name="ifm_p_mt.3.76mm_ifm">Antwoord 8</text:p>
      <text:p text:style-name="ifm_p_ifm">Bij de vergunningaanvraag van Allround Holland Energie B.V. heeft de ACM getoetst of de aanvrager beschikt over de benodigde organisatorische, financiële en technische kwaliteiten. Hier heeft zij aan voldaan en zij heeft een vergunning gekregen van de ACM. Een vergunninghoudende energieleverancier moet blijvend voldoen aan genoemde vergunningvereisten. Hier houdt de ACM toezicht op. Wanneer de ACM signalen ontvangt over een vergunninghoudende energieleverancier, kan dit aanleiding zijn voor een onderzoek. De ACM kan echter in algemene zin niet aangeven of er momenteel een onderzoek loopt, omdat dit een eventueel onderzoek kan schaden.</text:p>
      <text:p text:style-name="ifm_p_mt.3.76mm_ifm">Vraag 9</text:p>
      <text:p text:style-name="ifm_p_ifm">Kunt u tevens reageren op de langlopende contracten met een flexibel tarief die door het onder Allround Holland Energie vallende energiebedrijf Hollandse Energie Maatschappij (HEM) aan zakelijke klanten worden aangeboden? Is het aanbieden van langjarige contracten met een flexibel tarief toegestaan? Welke mogelijkheden heeft de ACM om hier tegen op te treden?</text:p>
      <text:p text:style-name="ifm_p_mt.3.76mm_ifm">Antwoord 9</text:p>
      <text:p text:style-name="ifm_p_ifm">Het is geen gangbaar contract. Wanneer een overeenkomst voor bepaalde duur, dus met vaste looptijd, aan kleinverbruikers wordt aangeboden, gebeurt dit in de regel tegen een vast tarief. Als de prijs variabel is maar de looptijd vooraf is vastgelegd en er daarom sprake is van een opzegvergoeding, lijken de risico’s bij prijsstijgingen vooral bij de afnemer te liggen. Voor zover HEM levert aan (zakelijke) kleinverbruikers, moet zij zich houden aan de wettelijke regels die van toepassing zijn op leveringscontracten. Deze gelden ook voor contracten voor bepaalde duur met een flexibel tarief. Het is voor een leverancier niet toegestaan om kleinverbruikers op zodanige wijze te benaderen, dat onduidelijkheid bestaat over het feit dat een contract is afgesloten, de duur van het contract, de voorwaarden voor verlenging en beëindiging van het contract, het bestaan van een recht van opzegging en de voorwaarden van opzegging. Ook dienen de voorwaarden en tarieven van een dergelijk contract redelijk te zijn.</text:p>
      <text:p text:style-name="ifm_p_mt.3.76mm_ifm">Vraag 10</text:p>
      <text:p text:style-name="ifm_p_ifm">Welke mogelijkheden hebben klanten die een dergelijk contract hebben om daar vanaf te komen zonder een torenhoge boete te moeten betalen?</text:p>
      <text:p text:style-name="ifm_p_mt.3.76mm_ifm">Antwoord 10</text:p>
      <text:p text:style-name="ifm_p_ifm">Kleinverbruikers kunnen hun contract te allen tijde opzeggen, mits zij hierbij een opzegtermijn van 30 dagen hanteren. Dit geldt ook ingeval een leverancier het tarief wijzigt. De leverancier mag als een contract met bepaalde duur vroegtijdig wordt opgezegd een opzegvergoeding vragen. ACM heeft in de Richtsnoeren Redelijke Opzegvergoedingen (ROVER) vastgelegd wat zij onder een redelijke opzegvergoeding verstaat. De opzegvergoeding moet dan wel duidelijk in de overeenkomst zijn opgenomen en van tevoren duidelijk aan de afnemer zijn medegedeeld. Conform ROVER, is het mogelijk om aan een klein zakelijke kleinverbruiker een opzegvergoeding te vragen, ter hoogte van maximaal 15% van de resterende (verwachte) waarde van de overeenkomst.</text:p>
      <text:p text:style-name="ifm_p_ifm">Bij een contract met een vaste looptijd en met variabele tarieven, is het heel bepalend voor de uiteindelijk te betalen opzegvergoeding, hoe die 15% bepaald wordt. Dit leidt tot grote onzekerheid voor de klant. Deze onzekerheid over een mogelijk fikse opzegvergoeding lijkt niet op te wegen tegen de zekerheid dat de leverancier de opzegvergoeding kan toepassen over de gehele looptijd van de overeenkomst. De rechtvaardigheid van een dergelijke opzegvergoeding kan civielrechtelijk worden getoetst.</text:p>
      <text:p text:style-name="ifm_p_ifm">Momenteel werkt de ACM aan het aanpassen van de ROVER, de aangepaste richtsnoeren liggen ter consultatie voor en treden naar verwachting op 1 januari 2023 in werking. Ik zal hierbij aangeven dat ik een opzegvergoeding voor contracten met een variabel tarief en bepaalde tijd voor kleinverbruikers onwenselijk vind, vanwege de scheve risicoverdeling en beperkte voordelen voor de consument. Zelfs als een leverancier bij dergelijke contracten recht heeft bij het voortijdig opzeggen door de kleinverbruiker een opzegvergoeding te vragen, vraag ik me af of – gezien de huidige marktomstandigheden – een dergelijke voorwaarde in het contract wel als redelijk kan worden aangemerkt. Het is onder de huidige regels nog aan de rechter daarover te oordelen. Ik meen dat een leverancier nu oog moet hebben voor de kwetsbare positie van kleinverbruikers en dat hierin het belang van redelijkheid voorop moet staan.</text:p>
      <text:p text:style-name="ifm_p_mt.3.76mm_ifm">Vraag 11</text:p>
      <text:p text:style-name="ifm_p_ifm">Kunt u aangeven welke maatregelen u neemt om praktijken zoals hier boven geschetst aan banden te leggen en consumenten beter te beschermen? Welke extra eisen wilt u bijvoorbeeld stellen voor energieleverancier, wederverkopers en bestuurders en aandeelhouders van energiebedrijven? Op welke termijn denkt u deze maatregelen te kunnen nemen?</text:p>
      <text:p text:style-name="ifm_p_mt.3.76mm_ifm">Antwoord 11</text:p>
      <text:p text:style-name="ifm_p_ifm">Het aanscherpen van toezicht op leveranciers en het stellen van extra eisen is hard nodig en heeft mijn volle aandacht. Zo heb ik dit najaar hiervoor aangescherpte beleidsregels in het kader van vergunningverlening vastgesteld en heeft de ACM het toezicht op energieleveranciers aangescherpt. Deze beleidsregels zijn inmiddels in werking getreden. Verdere aanscherping wordt uitgewerkt onder de Energiewet. Het is de ACM die aanvragen van vergunningen beoordeelt en toezicht houdt op vergunninghouders, ook op vergunninghouders die via wederverkopers energiecontracten sluiten. Zoals aangegeven in het antwoord op vraag 2, worden de eisen die gesteld zijn aan de vergunningsaanvraag en het toezicht op leveranciers, aangescherpt. Zoals ik uw Kamer reeds gemeld heb in het Vragenuur van 27 september, is in het concept wetsvoorstel voor de Energiewet een extra benodigde kwaliteit van «deskundigheid» voor vergunninghoudende leveranciers opgenomen en krijgt de ACM de mogelijkheid gebruik te maken van de Wet Bibob bij het toezicht op vergunninghoudende leveranciers. Ik ben van mening dat deze aanscherpingen leiden tot beter toezicht, waardoor de consument beter wordt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Bontenbal over de regels voor het beginnen van een energiebedrijf en het toezicht op kleine energiebedrijven door de ACM</dc:title>
    <meta:user-defined meta:name="OVERHEIDop.ParlID/DC.identifier">ah-tk-20222023-620</meta:user-defined>
    <meta:user-defined meta:name="OVERHEIDop.configuratie">https://repository.officiele-overheidspublicaties.nl/MasterConfiguraties/MC-OEP-KamervragenAanhangsel-Web/1.3/xml/MC-OEP-KamervragenAanhangsel-Web.xml</meta:user-defined>
    <meta:user-defined meta:name="OVERHEIDop.vraagnummer">2022Z17798</meta:user-defined>
    <meta:user-defined meta:name="OVERHEIDop.aanhangselNummer">620</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de vragen van het lid Bontenbal over de regels voor het beginnen van een energiebedrijf en het toezicht op kleine energiebedrijven door de ACM</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