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Van Haga</text:span> (Groep Van Haga) aan de Minister voor Klimaat en Energie over <text:span text:style-name="ifm_span_font.italic_ifm">45.000 Brabantse huishoudens die buiten het prijsplafond vallen</text:span> (ingezonden 7 oktober 2022).</text:p>
      <text:p text:style-name="ifm_p_font.roman_mt.3.76mm_ifm">Antwoord van Minister <text:span text:style-name="ifm_span_font.bold_ifm">Jetten</text:span> (Klimaat en Energie) (ontvangen 7 november 2022).</text:p>
      <text:p text:style-name="ifm_p_mt.3.76mm_ifm">Vraag 1</text:p>
      <text:p text:style-name="ifm_p_ifm">Bent u bekend met de berichtgeving over 45.000 Brabantse huishoudens die buiten prijsplafond vallen?<text:note text:id="N1" text:note-class="footnote"><text:note-citation text:label="1 ">1</text:note-citation><text:note-body><text:p text:style-name="ifm_p_font.normal_size.6.93pt_mt..5mm_indent.-0.1161in_mleft.0.1161in_ifm">BN de Stem, 5 oktober 2022, «45.000 Brabantse huishoudens vallen buiten prijsplafond: «Dit kan leiden tot huisuitzet­tin­gen»». (https://www.bndestem.nl/brabant/45–000-brabantse-huishoudens-vallen-buiten-prijsplafond-dit-kan-leiden-tot-huisuitzettingen~a5332013/?cb=445bf934c53cd9ef329bce5bdbd0d0a8&amp;auth_rd=1).</text:p></text:note-body></text:note></text:p>
      <text:p text:style-name="ifm_p_mt.3.76mm_ifm">Antwoord 1</text:p>
      <text:p text:style-name="ifm_p_ifm">Ja.</text:p>
      <text:p text:style-name="ifm_p_mt.3.76mm_ifm">Vraag 2</text:p>
      <text:p text:style-name="ifm_p_ifm">Deelt u onze zorgen over het feit dat 45.000 Brabantse huishoudens deze winter mogelijk de hoofdprijs voor energie moeten betalen, omdat de kans bestaat dat flats met blokverwarming, studentenhuizen en woongroepen buiten de afspraken voor het prijsplafond vallen?</text:p>
      <text:p text:style-name="ifm_p_mt.3.76mm_ifm">Antwoord 2</text:p>
      <text:p text:style-name="ifm_p_ifm">Ja, ik deel deze zorg en daarom heb ik in mijn brief aan uw Kamer van 4 oktober 2022 aangegeven dat ik mij tot het uiterste inspan om met een passende oplossing te komen voor uitzonderingsgevallen welke geen of slechts in beperkte mate gebruik kunnen maken van het tijdelijke prijsplafond. Daarbij plaats ik wel de kanttekening dat het door de enorme tijdsdruk niet mogelijk is om aan de voorkant te garanderen dat dit op korte termijn voor iedereen gaat lukken. De opgave is groot en zeer complex, terwijl er weinig tijd resteert om alles per 1 januari klaar te hebben staan.</text:p>
      <text:p text:style-name="ifm_p_mt.3.76mm_ifm">Vraag 3</text:p>
      <text:p text:style-name="ifm_p_ifm">Bent u bekend met het feit dat dit tot tot huisuitzettingen kan leiden?</text:p>
      <text:p text:style-name="ifm_p_mt.3.76mm_ifm">Antwoord 3</text:p>
      <text:p text:style-name="ifm_p_ifm">Ja.</text:p>
      <text:p text:style-name="ifm_p_mt.3.76mm_ifm">Vraag 4</text:p>
      <text:p text:style-name="ifm_p_ifm">Heeft u de bereidheid om voor de groep van 45.000 Brabantse huishoudens een oplossing te zoeken? Graag een gedetailleerd antwoord.</text:p>
      <text:p text:style-name="ifm_p_mt.3.76mm_ifm">Antwoord 4</text:p>
      <text:p text:style-name="ifm_p_ifm">Zoals in mijn antwoord op vraag 2 benoemd ben ik hard op zoek om een oplossing te vinden waarmee ook de groep huishoudens met blokverwarming, zoals deze groep Brabantse huishoudens, tegemoet gekomen wordt met het oog op de hoge energieprijzen. Daarbij werk ik samen met RVO.nl, de Belastingdienst en de energieleveranciers om voor zo veel mogelijk huishoudens een geschikte toepassing van het prijsplafond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45.000 Brabantse huishoudens die buiten het prijsplafond vallen</dc:title>
    <meta:user-defined meta:name="OVERHEIDop.ParlID/DC.identifier">ah-tk-20222023-618</meta:user-defined>
    <meta:user-defined meta:name="OVERHEIDop.configuratie">https://repository.officiele-overheidspublicaties.nl/MasterConfiguraties/MC-OEP-KamervragenAanhangsel-Web/1.3/xml/MC-OEP-KamervragenAanhangsel-Web.xml</meta:user-defined>
    <meta:user-defined meta:name="OVERHEIDop.vraagnummer">2022Z18900</meta:user-defined>
    <meta:user-defined meta:name="OVERHEIDop.aanhangselNummer">618</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aga over 45.000 Brabantse huishoudens die buiten het prijsplafond vall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