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Van Haga</text:span> (Groep Van Haga) aan de Ministers van Economische Zaken en Klimaat en voor Klimaat en Energie over <text:span text:style-name="ifm_span_font.italic_ifm">het prijsplafond voor energie en verwarming met propaan</text:span> (ingezonden 7 oktober 2022).</text:p>
      <text:p text:style-name="ifm_p_font.roman_mt.3.76mm_ifm">Antwoord van Minister <text:span text:style-name="ifm_span_font.bold_ifm">Jetten</text:span> (Klimaat en Energie) (ontvangen 7 november 2022).</text:p>
      <text:p text:style-name="ifm_p_mt.3.76mm_ifm">Vraag 1</text:p>
      <text:p text:style-name="ifm_p_ifm">Bent u ermee bekend dat er duizenden huishoudens en bedrijven zijn die verwarmen door middel van propaan?</text:p>
      <text:p text:style-name="ifm_p_mt.3.76mm_ifm">Antwoord 1</text:p>
      <text:p text:style-name="ifm_p_ifm">Ja.</text:p>
      <text:p text:style-name="ifm_p_mt.3.76mm_ifm">Vraag 2</text:p>
      <text:p text:style-name="ifm_p_ifm">Bent u ervan op de hoogte dat ook zij te maken hebben met prijsstijgingen?</text:p>
      <text:p text:style-name="ifm_p_mt.3.76mm_ifm">Antwoord 2</text:p>
      <text:p text:style-name="ifm_p_ifm">Ook propaan kan onderhevig zijn aan prijsstijgingen. Wel is er sprake van een andere markt.</text:p>
      <text:p text:style-name="ifm_p_mt.3.76mm_ifm">Vraag 3</text:p>
      <text:p text:style-name="ifm_p_ifm">Klopt het dat huishoudens en bedrijven die verwarmen met propaan niet vallen onder het prijsplafond?</text:p>
      <text:p text:style-name="ifm_p_mt.3.76mm_ifm">Antwoord 3</text:p>
      <text:p text:style-name="ifm_p_ifm">Ja, het prijsplafond zal gaan gelden voor alle kleinverbruikers die aardgas, elektriciteit en/of warmte gebruiken. De regeling geldt dus niet voor propaan.</text:p>
      <text:p text:style-name="ifm_p_mt.3.76mm_ifm">Vraag 4, 5, 7 en 8</text:p>
      <text:p text:style-name="ifm_p_ifm">Indien ja, vindt u dit rechtvaardig?</text:p>
      <text:p text:style-name="ifm_p_ifm">Bent u van plan om hiervoor met een aparte regeling te komen om ook huishoudens en bedrijven die verwarmen met propaan een extra tegemoetkoming te bieden?</text:p>
      <text:p text:style-name="ifm_p_ifm">Wat zou een regeling, vergelijkbaar met het prijsplafond, kosten?</text:p>
      <text:p text:style-name="ifm_p_ifm">Indien u van plan bent een regeling op te zetten, wanneer zou deze kunnen worden geïmplementeerd?</text:p>
      <text:p text:style-name="ifm_p_mt.3.76mm_ifm">Antwoord 4, 5, 7 en 8</text:p>
      <text:p text:style-name="ifm_p_ifm">Nee, ik ben niet van plan om een aparte regeling voor huishoudens en bedrijven die verwarmen met propaan op te stellen. Met het prijsplafond beoogt het kabinet namelijk in een zeer kort tijdsbestek verlichting te bieden op de energierekening voor huishoudens en andere kleinverbruikers. De uitvoerbaarheid van het prijsplafond op korte termijn is daarom bij veel van de gemaakte keuzes leidend en dit betekent dat de ruimte voor maatwerk beperkt is. Doordat een relatief klein deel van de huishoudens gebruik maakt van propaangas en het kabinet weinig zicht heeft op het verbruik en de kosten hiervan, is het realiseren van een aanvullende regeling voor gebruikers van propaan niet haalbaar. Deze huishoudens zullen voor hun elektriciteitsverbruik onder het tijdelijke prijsplafond vallen in 2023 en ook de korting van 190 euro per maand ontvangen in november en december ter overbrugging van de periode dat het prijsplafond nog niet in werking is getreden. Wat een regeling voor huishoudens of bedrijven die gebruikmaken van propaan zou kosten, is daarom ook niet te zeggen aangezien dit afhangt van de vormgeving van een dergelijke regeling.</text:p>
      <text:p text:style-name="ifm_p_mt.3.76mm_ifm">Vraag 6</text:p>
      <text:p text:style-name="ifm_p_ifm">Kunt u aangeven of bedrijven die gebruik maken van propaan kunnen worden meegenomen in de TEK-regeling, welke is gebaseerd op energieverbruik en omzet van een bedrijf?</text:p>
      <text:p text:style-name="ifm_p_mt.3.76mm_ifm">Antwoord 6</text:p>
      <text:p text:style-name="ifm_p_ifm">Met de Tegemoetkoming Energiekosten (TEK) wil het kabinet op korte termijn het energie-intensieve mkb ondersteunen bij de hoge energiekosten. De regeling is ontworpen voor mkb-bedrijven die voldoen aan de Europese mkb-definitie, ingeschreven staan bij het Handelsregister, jaarlijks ten minste 5.000 m<text:span text:style-name="ifm_span_font.superscript_ifm">3</text:span> gas of 50.000 kWh elektriciteit verbruiken en energie-intensief zijn (waarbij minimaal 12,5 procent van de omzet uit energiekosten bestaat). Propaan maakt geen onderdeel uit van de TEK-regeling, omdat het op korte termijn niet mogelijk is hiervoor maatwerk te bieden en uitvoering aan te geven. Zo verschillen aardgas en propaangas in calorische waarde en komen prijzen anders tot stand.</text:p>
      <text:p text:style-name="ifm_p_ifm">Bedrijven die gebruikmaken van propaan en meer dan 50.000 kWh elektriciteit verbruiken, kunnen wel een tegemoetkoming vragen voor het elektriciteitsverbruik. Daartoe dienen zij wel aan de andere voorwaarden te voldoen. Mogelijk komen deze bedrijven ook in aanmerking voor de verschillende subsidieregelingen voor het verduurzamen van hun bedrijfsvoering. De energie-investeringsaftrek (EIA), de willekeurige afschrijving milieu-investeringen (Vamil) en de milieu-investeringsaftrek (MIA) zijn middels de Miljoenennota met 150 miljoen euro in budget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prijsplafond voor energie en verwarming met propaan</dc:title>
    <meta:user-defined meta:name="OVERHEIDop.ParlID/DC.identifier">ah-tk-20222023-617</meta:user-defined>
    <meta:user-defined meta:name="OVERHEIDop.configuratie">https://repository.officiele-overheidspublicaties.nl/MasterConfiguraties/MC-OEP-KamervragenAanhangsel-Web/1.3/xml/MC-OEP-KamervragenAanhangsel-Web.xml</meta:user-defined>
    <meta:user-defined meta:name="OVERHEIDop.vraagnummer">2022Z18913</meta:user-defined>
    <meta:user-defined meta:name="OVERHEIDop.aanhangselNummer">617</meta:user-defined>
    <meta:user-defined meta:name="OVERHEIDop.ontvanger">R.A.A. Jetten</meta:user-defined>
    <meta:user-defined meta:name="DCTERMS.W3CDTF/OVERHEIDop.datumOntvangst">2022-11-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Haga over het prijsplafond voor energie en verwarming met propaa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