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het lid <text:span text:style-name="ifm_span_font.bold_ifm">Wassenberg</text:span> (PvdD) aan de Minister van Landbouw, Natuur en Voedselkwaliteit over <text:span text:style-name="ifm_span_font.italic_ifm">wildopvangcentra die noodgedwongen moeten sluiten vanwege financiële problemen</text:span> (ingezonden 20 oktober 2022).</text:p>
      <text:p text:style-name="ifm_p_font.roman_mt.3.76mm_ifm">Mededeling van Minister <text:span text:style-name="ifm_span_font.bold_ifm">Adema</text:span> (Landbouw, Natuur en Voedselkwaliteit) (ontvangen 7 november 2022).</text:p>
      <text:p text:style-name="ifm_p_mt.3.76mm_ifm">Vraag 1</text:p>
      <text:p text:style-name="ifm_p_ifm">Kent u het bericht «Wildopvangcentra vrezen voor toekomst dierenhulpverlening door hoge energieprijzen»?<text:note text:id="N1" text:note-class="footnote"><text:note-citation text:label="1 ">1</text:note-citation><text:note-body><text:p text:style-name="ifm_p_font.normal_size.6.93pt_mt..5mm_indent.-0.1161in_mleft.0.1161in_ifm">AD, 12 oktober 2022 «Wildopvangcentra vrezen voor toekomst dierenhulpverlening door hoge energieprijzen» (https://www.ad.nl/groningen/wildopvangcentra-vrezen-voor-toekomst-dierenhulpverlening-door-hoge-energieprijzen~a30ae6b6/).</text:p></text:note-body></text:note></text:p>
      <text:p text:style-name="ifm_p_mt.3.76mm_ifm">Vraag 2</text:p>
      <text:p text:style-name="ifm_p_ifm">Bent u ervan op de hoogte dat Wildopvang Zuid-Holland definitief haar deuren moet sluiten, onder andere vanwege financiële problemen?</text:p>
      <text:p text:style-name="ifm_p_mt.3.76mm_ifm">Vraag 3</text:p>
      <text:p text:style-name="ifm_p_ifm">Klopt het dat andere wildopvangcentra te maken kunnen krijgen met hogere kosten, omdat ze door het wegvallen van Wildopvang Zuid-Holland meer wilde dieren moeten opvangen?</text:p>
      <text:p text:style-name="ifm_p_mt.3.76mm_ifm">Vraag 4</text:p>
      <text:p text:style-name="ifm_p_ifm">Is u bekend hoeveel wildopvangcentra kampen met financiële problemen? Zo nee, waarom beschikt u niet over deze gegevens?</text:p>
      <text:p text:style-name="ifm_p_mt.3.76mm_ifm">Vraag 5</text:p>
      <text:p text:style-name="ifm_p_ifm">Deelt u de zorgen van Stichting Wildopvang.nl dat mogelijk meerdere opvangcentra kunnen gaan omvallen? Zo nee, waarom niet?</text:p>
      <text:p text:style-name="ifm_p_mt.3.76mm_ifm">Vraag 6</text:p>
      <text:p text:style-name="ifm_p_ifm">Erkent u de noodzaak van snelle financiële ondersteuning om te voorkomen dat op de korte termijn meer opvangcentra noodgedwongen moeten sluiten?</text:p>
      <text:p text:style-name="ifm_p_mt.3.76mm_ifm">Vraag 7</text:p>
      <text:p text:style-name="ifm_p_ifm">Hoe gaat u invulling geven aan de aanbeveling van de Raad voor Dierenaangelegenheden om te zorgen voor structurele financiële ondersteuning vanuit de overheid?<text:note text:id="N2" text:note-class="footnote"><text:note-citation text:label="2 ">2</text:note-citation><text:note-body><text:p text:style-name="ifm_p_font.normal_size.6.93pt_mt..5mm_indent.-0.1161in_mleft.0.1161in_ifm">Raad voor Dierenaangelegenheden, 11 juli 2022 «RDA Zienswijze Dilemma’s in de wildopvang» (https://www.rda.nl/publicaties/publicaties/2022/07/11/zienswijze-wildopvang).</text:p></text:note-body></text:note></text:p>
      <text:p text:style-name="ifm_p_mt.3.76mm_ifm">Vraag 8</text:p>
      <text:p text:style-name="ifm_p_ifm">Bent u bereid landelijke richtlijnen op te stellen voor voldoende financiële ondersteuning voor wildopvangcentra? Zo nee, waarom niet?</text:p>
      <text:p text:style-name="ifm_p_mt.3.76mm_ifm">Vraag 9</text:p>
      <text:p text:style-name="ifm_p_ifm">Bent u bereid om dierenhulporganisaties opnieuw financieel te helpen vanwege het uitzonderlijk hoge aantal dieren in de natuur dat opnieuw ten prooi valt aan vogelgriep en dierenhulporganisaties opnieuw (of nog steeds) hierdoor voor aanmerkelijke kosten komen te staan? Zo nee, waarom niet?</text:p>
      <text:p text:style-name="ifm_p_mt.3.76mm_ifm">Vraag 10</text:p>
      <text:p text:style-name="ifm_p_ifm">Bent u bereid om dierenhulporganisaties financieel te helpen, omdat sterk gestegen energieprijzen bij veel organisaties een flink gat in de begroting hebben geslagen? Zo ja, per wanneer en op welke wijze? Zo nee, waarom niet?</text:p>
      <text:p text:style-name="ifm_p_mt.3.76mm_ifm">Vraag 11</text:p>
      <text:p text:style-name="ifm_p_ifm">Kunt u deze vragen beantwoorden in de termijn die daarvoor staat, maar in ieder geval ruim vóór de behandeling van de begroting van het Ministerie van LNV?</text:p>
      <text:h text:style-name="ifm_p_font.bold_mt.5.08mm_page.keep-with-next_ifm" text:outline-level="2">Mededeling</text:h>
      <text:p text:style-name="ifm_p_mt.4.23mm_ifm">De vragen van het lid Wassenberg (PvdD) over wildopvangcentra die noodgedwongen moeten sluiten vanwege financiële problemen (kenmerk: 2022Z19984, ingezonden 20 oktober 2022)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wildopvangcentra die noodgedwongen moeten sluiten vanwege financiële problemen</dc:title>
    <meta:user-defined meta:name="OVERHEIDop.ParlID/DC.identifier">ah-tk-20222023-616</meta:user-defined>
    <meta:user-defined meta:name="OVERHEIDop.configuratie">https://repository.officiele-overheidspublicaties.nl/MasterConfiguraties/MC-OEP-KamervragenAanhangsel-Web/1.3/xml/MC-OEP-KamervragenAanhangsel-Web.xml</meta:user-defined>
    <meta:user-defined meta:name="OVERHEIDop.vraagnummer">2022Z19984</meta:user-defined>
    <meta:user-defined meta:name="OVERHEIDop.aanhangselNummer">616</meta:user-defined>
    <meta:user-defined meta:name="OVERHEIDop.ontvanger">P. Adema</meta:user-defined>
    <meta:user-defined meta:name="DCTERMS.W3CDTF/OVERHEIDop.datumOntvangst">2022-11-07</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Uitstel beantwoording vragen van het lid Wassenberg over wildopvangcentra die noodgedwongen moeten sluiten vanwege financiële probleme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