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5</text:p>
      <text:p text:style-name="ifm_p_font.roman_mt.3.76mm_ifm">Vragen van het lid <text:span text:style-name="ifm_span_font.bold_ifm">Ephraim</text:span> (Groep Van Haga) aan de Minister van Financiën over <text:span text:style-name="ifm_span_font.italic_ifm">het bericht «Minister Kaag en haar stichting in de fout met eigen anti-witwasregels»</text:span> (ingezonden 6 oktober 2022).</text:p>
      <text:p text:style-name="ifm_p_font.roman_mt.3.76mm_ifm">Mededeling van Minister <text:span text:style-name="ifm_span_font.bold_ifm">Kaag</text:span> (Financiën) (ontvangen 7 november 2022).</text:p>
      <text:p text:style-name="ifm_p_mt.3.76mm_ifm">Vraag 1</text:p>
      <text:p text:style-name="ifm_p_ifm">Bent u bekend met het bericht «Minister Kaag en haar stichting in de fout met eigen anti-witwasregels»?<text:note text:id="N1" text:note-class="footnote"><text:note-citation text:label="1 ">1</text:note-citation><text:note-body><text:p text:style-name="ifm_p_font.normal_size.6.93pt_mt..5mm_indent.-0.1161in_mleft.0.1161in_ifm">Matthias Pauw. 5 oktober 2022. Minister Kaag en haar stichting in de fout met eigen anti-witwasregel. https://www.rtlnieuws.nl/economie/artikel/5337636/Minister-sigrid-kaag-ubo-stichting-st-jude.</text:p></text:note-body></text:note></text:p>
      <text:p text:style-name="ifm_p_mt.3.76mm_ifm">Vraag 2</text:p>
      <text:p text:style-name="ifm_p_ifm">Hoe kan het dat de Minister niet is geregistreerd als de UBO (ultimate beneficial owner) van haar eigen stichting en in plaats daarvan drie onafhankelijke bestuurders aangewezen zijn als uiteindelijk belanghebbende?</text:p>
      <text:p text:style-name="ifm_p_mt.3.76mm_ifm">Vraag 3</text:p>
      <text:p text:style-name="ifm_p_ifm">Was de Minister er niet van op de hoogte dat het verplicht is voor alle bedrijven en stichtingen om eerlijk op te geven wie de uiteindelijk belanghebbende (UBO) is?</text:p>
      <text:p text:style-name="ifm_p_mt.3.76mm_ifm">Vraag 4</text:p>
      <text:p text:style-name="ifm_p_ifm">Deelt u de mening dat u al een tijd hamert op dat bij dit soort constructies altijd duidelijk moet zijn wie de uiteindelijk belanghebbende is?</text:p>
      <text:p text:style-name="ifm_p_mt.3.76mm_ifm">Vraag 5</text:p>
      <text:p text:style-name="ifm_p_ifm">Hoe heeft het dan kunnen gebeuren dat de Minister zich hier zelf niet aan gehouden heeft?</text:p>
      <text:p text:style-name="ifm_p_mt.3.76mm_ifm">Vraag 6</text:p>
      <text:p text:style-name="ifm_p_ifm">Ben u bekent met dat op het niet correct naleven van de UBO-wetgeving het Bureau Economische Handhaving van de Belastingdienst, dat onder het Ministerie van Financiën valt, een boete of last onder dwangsom kan opleggen van 22.500 euro?</text:p>
      <text:p text:style-name="ifm_p_mt.3.76mm_ifm">Vraag 7</text:p>
      <text:p text:style-name="ifm_p_ifm">Wordt dat in dezen gedaan of is de mogelijkheid tot correctie toegepast? Indien het laatste, krijgen burgers die wellicht ook een dergelijke vergissing gemaakt hebben, ook clementie?</text:p>
      <text:h text:style-name="ifm_p_font.bold_mt.5.08mm_page.keep-with-next_ifm" text:outline-level="2">Mededeling</text:h>
      <text:p text:style-name="ifm_p_mt.4.23mm_ifm">Op 6 oktober jl. heeft het lid Ephraim (groep Van Haga) schriftelijke vragen gesteld over het bericht «Minister Kaag en haar stichting in de fout met eigen anti-witwasregels» (kenmerk 2022Z18749). De schriftelijke vragen kunnen niet binnen de door u gestelde termijn worden beantwoord, omdat voor de beantwoording nadere interdepartementale afstemming vereist is.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phraim over het bericht 'Minister Kaag en haar stichting in de fout met eigen anti-witwasregels'</dc:title>
    <meta:user-defined meta:name="OVERHEIDop.ParlID/DC.identifier">ah-tk-20222023-615</meta:user-defined>
    <meta:user-defined meta:name="OVERHEIDop.configuratie">https://repository.officiele-overheidspublicaties.nl/MasterConfiguraties/MC-OEP-KamervragenAanhangsel-Web/1.3/xml/MC-OEP-KamervragenAanhangsel-Web.xml</meta:user-defined>
    <meta:user-defined meta:name="OVERHEIDop.vraagnummer">2022Z18749</meta:user-defined>
    <meta:user-defined meta:name="OVERHEIDop.aanhangselNummer">615</meta:user-defined>
    <meta:user-defined meta:name="OVERHEIDop.ontvanger">S.A.M. Kaag</meta:user-defined>
    <meta:user-defined meta:name="DCTERMS.W3CDTF/OVERHEIDop.datumOntvangst">2022-11-07</meta:user-defined>
    <meta:user-defined meta:name="OVERHEIDop.AanhangselTypen/DC.type">Mededeling</meta:user-defined>
    <meta:user-defined meta:name="OVERHEIDop.indiener">O.R. Ephrai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7</meta:user-defined>
    <meta:user-defined meta:name="DC.title">Uitstel beantwoording vragen van het lid Ephraim over het bericht 'Minister Kaag en haar stichting in de fout met eigen anti-witwasregels'</meta:user-defined>
    <meta:user-defined meta:name="DCTERMS.W3CDTF/DCTERMS.available">2022-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Financiën | Financieel toezicht</meta:user-defined>
    <meta:user-defined meta:name="OVERHEIDop.versieInformatie"/>
  </office:meta>
</office:document-meta>
</file>