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de leden <text:span text:style-name="ifm_span_font.bold_ifm">Valstar</text:span>, <text:span text:style-name="ifm_span_font.bold_ifm">Erkens</text:span>, <text:span text:style-name="ifm_span_font.bold_ifm">Brekelmans</text:span> (allen VVD) aan de Ministers van Defensie, voor Klimaat en Energie en van Buitenlandse Zaken over <text:span text:style-name="ifm_span_font.italic_ifm">het bericht «Norway oil safety regulator warns of threats from unidentified drones» en het bericht «Duitse media: lek Nord Stream vrijwel zeker sabotage «door staat»»</text:span> (ingezonden 28 september 2022).</text:p>
      <text:p text:style-name="ifm_p_font.roman_mt.3.76mm_ifm">Antwoord van Minister <text:span text:style-name="ifm_span_font.bold_ifm">Hoekstra</text:span> (Buitenlandse Zaken), mede namens de Minister voor Klimaat en Energie Minister van Defensie (ontvangen 4 november 2022).</text:p>
      <text:p text:style-name="ifm_p_mt.3.76mm_ifm">Vraag 1</text:p>
      <text:p text:style-name="ifm_p_ifm">Kent u het bericht «Norway oil safety regulator warns of threats from unidentified drones»?<text:note text:id="ID-2022Z17963-d37e48" text:note-class="footnote"><text:note-citation text:label="1 ">1</text:note-citation><text:note-body><text:p text:style-name="ifm_p_font.normal_size.6.93pt_mt..5mm_indent.-0.1161in_mleft.0.1161in_ifm">Reuters, 26 september 2022, «Norway oil safety regulator warns of threats from unidentified drones» (https://www.reuters.com/business/energy/norway-oil-safety-regulator-warns-threats-unidentified-drones-2022-09-26/).</text:p></text:note-body></text:note></text:p>
      <text:p text:style-name="ifm_p_mt.3.76mm_ifm">Antwoord 1</text:p>
      <text:p text:style-name="ifm_p_ifm">Ja.</text:p>
      <text:p text:style-name="ifm_p_mt.3.76mm_ifm">Vraag 2</text:p>
      <text:p text:style-name="ifm_p_ifm">Hoe beoordeelt u de veiligheidsrisico's voor de Noorse offshore gasinfrastructuur in het licht van de spanning met Rusland en de Europese afhankelijkheid van dit gas?</text:p>
      <text:p text:style-name="ifm_p_mt.3.76mm_ifm">Antwoord 2</text:p>
      <text:p text:style-name="ifm_p_ifm">Eerder is aan de Kamer gemeld<text:note text:id="ID-612-d37e85" text:note-class="footnote"><text:note-citation text:label="2 ">2</text:note-citation><text:note-body><text:p text:style-name="ifm_p_font.normal_size.6.93pt_mt..5mm_indent.-0.1161in_mleft.0.1161in_ifm">Dreigingsbeeld Statelijke Actoren, Bijlage bij Kamerstuk 30 821, nr. 124</text:p></text:note-body></text:note> dat er een specifieke dreiging uitgaat tegen vitale onderzeese infrastructuur, met activiteiten die duiden op spionage en op voorbereidingshandelingen voor verstoring en sabotage voor verstoring en sabotage. Er is dus een reëel veiligheidsrisico. Het wegvallen van energie-infrastructuur die in gebruik is kan vergaande implicaties hebben voor de energievoorziening. Op dit moment werkt het Ministerie van Economische Zaken en Klimaat aan het verbeterd in kaart brengen van kwetsbaarheden en weerbaarheidsmaatregelen van offshore data en energie infrastructuur in de Nederlandse wateren. Dit onderzoek helpt de rijksoverheid ook in het beter inschatten van veiligheidsrisico’s voor de Noorse offshore gasinfrastructuur.</text:p>
      <text:p text:style-name="ifm_p_mt.3.76mm_ifm">Vraag 3, 4, 5 en 6</text:p>
      <text:p text:style-name="ifm_p_ifm">Zijn er naast de meldingen van ongeïdentificeerde drones ook storingsmeldingen geweest aan Noorse gasinfrastructuur?</text:p>
      <text:p text:style-name="ifm_p_ifm">Zijn dergelijke ongeïdentificeerde drones of andere verdachte activiteiten ook binnen de Nederlandse exclusieve economische zone gesignaleerd?</text:p>
      <text:p text:style-name="ifm_p_ifm">Zijn er ten tijde van de dronemeldingen Russische schepen (privaat of van de overheid) in de buurt van de gasinstallaties gesignaleerd?</text:p>
      <text:p text:style-name="ifm_p_ifm">Zijn er aanwijzingen dat aan Rusland te linken schepen in de buurt van de Noorse installaties varen die hun identificatie-apparatuur uit hebben staan?</text:p>
      <text:p text:style-name="ifm_p_mt.3.76mm_ifm">Antwoord 3, 4, 5 en 6</text:p>
      <text:p text:style-name="ifm_p_ifm">Nederland doet vanuit veiligheidsoverwegingen in principe nooit mededelingen over verdachte activiteiten.</text:p>
      <text:p text:style-name="ifm_p_mt.3.76mm_ifm">Vraag 7</text:p>
      <text:p text:style-name="ifm_p_ifm">Heeft Rusland de afgelopen jaren met marineschepen of onderzoeksschepen in de buurt van Noorse installaties gevaren, zoals dat ook gebeurt bij datakabels?</text:p>
      <text:p text:style-name="ifm_p_mt.3.76mm_ifm">Antwoord 7</text:p>
      <text:p text:style-name="ifm_p_ifm">Die mogelijkheid bestaat, maar hierover heeft het kabinet geen specifieke informatie. Russische marine- en onderzoeksschepen zijn in het algemeen actief in de noordelijke zeeën.</text:p>
      <text:p text:style-name="ifm_p_mt.3.76mm_ifm">Vraag 8</text:p>
      <text:p text:style-name="ifm_p_ifm">Welke stappen worden er gezet door Noorwegen en bondgenoten, onder meer in NAVO-verband, om de gasinfrastructuur extra te beveiligen en schepen van de Russische marine en andere aan de Russische staat gelieerde instellingen in deze regio te monitoren?</text:p>
      <text:p text:style-name="ifm_p_mt.3.76mm_ifm">Antwoord 8</text:p>
      <text:p text:style-name="ifm_p_ifm">Noorwegen heeft de bewaking van gasinfrastructuur door marine en luchtmacht verhoogd. Het Noorse leger is ingezet om te assisteren bij de bewaking van een aantal locaties op land. De NAVO heeft haar maritieme presentie in de Noordzee en Oostzee vergroot. Zr.Ms. Tromp speelt hierbij een belangrijke rol als vlaggenschip van het NAVO-vlootverband in deze regio.</text:p>
      <text:p text:style-name="ifm_p_mt.3.76mm_ifm">Vraag 9</text:p>
      <text:p text:style-name="ifm_p_ifm">Deelt u de mening dat indien Noorwegen daar behoefte aan heeft en er reëele veiligheidsrisico’s zijn, er een NAVO-taak ligt om de gasinfrastructuur te beveiligen?</text:p>
      <text:p text:style-name="ifm_p_mt.3.76mm_ifm">Antwoord 9</text:p>
      <text:p text:style-name="ifm_p_ifm">Eerder is aan de Kamer gemeld<text:note text:id="ID-612-d37e155" text:note-class="footnote"><text:note-citation text:label="3 ">3</text:note-citation><text:note-body><text:p text:style-name="ifm_p_font.normal_size.6.93pt_mt..5mm_indent.-0.1161in_mleft.0.1161in_ifm">Dreigingsbeeld Statelijke Actoren, Bijlage bij Kamerstuk 30 821, nr. 124</text:p></text:note-body></text:note> dat er een specifieke dreiging uitgaat tegen vitale onderzeese infrastructuur, met activiteiten die duiden op spionage en op voorbereidingshandelingen voor verstoring en sabotage voor verstoring en sabotage.<text:note text:id="ID-612-d37e164" text:note-class="footnote"><text:note-citation text:label="4 ">4</text:note-citation><text:note-body><text:p text:style-name="ifm_p_font.normal_size.6.93pt_mt..5mm_indent.-0.1161in_mleft.0.1161in_ifm">Dreigingsbeeld Statelijke Actoren, Bijlage bij Kamerstuk 30 821, nr. 124</text:p></text:note-body></text:note> Er is dus een reëel veiligheidsrisico. Gezien het grensoverschrijdende karakter van infrastructuur op zee is internationale samenwerking, in NAVO en EU verband essentieel. Vorige week is bij de NAVO Ministers van Defensie afgesproken om de weerbaarheid van deze infrastructuur en inlichtingensamenwerking te versterken.</text:p>
      <text:p text:style-name="ifm_p_mt.3.76mm_ifm">Vraag 10</text:p>
      <text:p text:style-name="ifm_p_ifm">Welke voorzorgsmaatregelen hebben Noorwegen, Nederland en de andere aan de Noordzee gelegen landen genomen om dergelijke activiteiten te monitoren dan wel tegen te gaan?</text:p>
      <text:p text:style-name="ifm_p_mt.3.76mm_ifm">Antwoord 10</text:p>
      <text:p text:style-name="ifm_p_ifm">Noorwegen heeft op 6 oktober jl. beperkingen opgelegd aan Russische vissersschepen. Ze mogen enkel in drie havens komen en worden gecontroleerd. Op de Nederlandse maatregelen wordt ingegaan in de Kamerbrief die uw Kamer samen met het antwoord op deze Kamervragen toeging.</text:p>
      <text:p text:style-name="ifm_p_mt.3.76mm_ifm">Vraag 11</text:p>
      <text:p text:style-name="ifm_p_ifm">Kent u het bericht «Duitse media: lek Nord Stream vrijwel zeker sabotage «door staat»»?<text:note text:id="ID-2022Z17963-d37e116" text:note-class="footnote"><text:note-citation text:label="5 ">5</text:note-citation><text:note-body><text:p text:style-name="ifm_p_font.normal_size.6.93pt_mt..5mm_indent.-0.1161in_mleft.0.1161in_ifm">de Volkskrant, 27 september 2022, «Duitse media: lek Nord Stream vrijwel zeker sabotage «door staat»» (https://www.volkskrant.nl/nieuws-achtergrond/duitse-media-lek-nord-stream-vrijwel-zeker-sabotage-door-staat~b50cf61f/).</text:p></text:note-body></text:note></text:p>
      <text:p text:style-name="ifm_p_mt.3.76mm_ifm">Antwoord 11</text:p>
      <text:p text:style-name="ifm_p_ifm">Ja.</text:p>
      <text:p text:style-name="ifm_p_mt.3.76mm_ifm">Vraag 12 en 13</text:p>
      <text:p text:style-name="ifm_p_ifm">Hoe beoordeelt u de oorzaak van de storingen en lekkages rond de Nord Stream 1-pijpleiding?</text:p>
      <text:p text:style-name="ifm_p_ifm">Is het mogelijk dat de schade aan de pijpleiding door sabotage op de zeebodem is veroorzaakt, in plaats van handelen aan het Russische beginstuk?</text:p>
      <text:p text:style-name="ifm_p_mt.3.76mm_ifm">Antwoord 12 en 13</text:p>
      <text:p text:style-name="ifm_p_ifm">De Zweedse, Deense en Duitse autoriteiten onderzoeken de toedracht van de explosies bij Nord Stream 1 en 2. Deze onderzoeken zullen moeten uitwijzen wie verantwoordelijk is. Terwijl deze onderzoeken nog lopen is het niet verstandig te speculeren over mogelijke daders of belanghebbenden.</text:p>
      <text:p text:style-name="ifm_p_mt.3.76mm_ifm">Vraag 14</text:p>
      <text:p text:style-name="ifm_p_ifm">Welke risico’s ziet u voor de onderzeese verbindingen voor gas en elektriciteit, zoals de gaspijpleidingen van Noorwegen naar Europese landen en de elektriciteitskabel tussen Zweden en Duitsland?</text:p>
      <text:p text:style-name="ifm_p_mt.3.76mm_ifm">Antwoord 14</text:p>
      <text:p text:style-name="ifm_p_ifm">Eerder is aan de Kamer gemeld<text:note text:id="ID-612-d37e227" text:note-class="footnote"><text:note-citation text:label="6 ">6</text:note-citation><text:note-body><text:p text:style-name="ifm_p_font.normal_size.6.93pt_mt..5mm_indent.-0.1161in_mleft.0.1161in_ifm">Dreigingsbeeld Statelijke Actoren, Bijlage bij Kamerstuk 30 821, nr. 124</text:p></text:note-body></text:note> dat vitale onderzeese infrastructuur zeer kwetsbaar is voor mogelijk spionage, evenals voor verstoring en sabotage. Er is dus een reëel veiligheidsrisico. Het wegvallen van energie-infrastructuur die in gebruik is kan vergaande implicaties hebben voor de energievoorziening. Op dit moment werkt het Ministerie van Economische Zaken en Klimaat aan het verbeterd in kaart brengen van kwetsbaarheden en weerbaarheidsmaatregelen van offshore data en energie infrastructuur in de Nederlandse wateren. Dit onderzoek helpt de rijksoverheid ook in het beter inschatten van veiligheidsrisico’s voor de Noorse offshore gasinfrastructuur en de Zweedse electriciteitsinfrastructuur.</text:p>
      <text:p text:style-name="ifm_p_mt.3.76mm_ifm">Vraag 15, 16 en 17</text:p>
      <text:p text:style-name="ifm_p_ifm">Zijn er voorafgaand aan de storing bij Nord Stream 1 en 2 Russische schepen (privaat of van de overheid) in de buurt van de gasinstallaties gesignaleerd?</text:p>
      <text:p text:style-name="ifm_p_ifm">Zijn er aanwijzingen dat aan Rusland te linken schepen in de buurt van gaspijpleidingen van Noorwegen naar Europese landen en de elektriciteitskabel tussen Zweden en Duitsland varen, en zich daar langer ophouden dan voor normale doorvaart noodzakelijk is?</text:p>
      <text:p text:style-name="ifm_p_ifm">Heeft Rusland de afgelopen jaren met marineschepen of onderzoeksschepen in de buurt van gaspijpleidingen van Noorwegen naar Europese landen en de elektriciteitskabel tussen Zweden en Duitsland gevaren, zoals dat ook gebeurt bij datakabels?</text:p>
      <text:p text:style-name="ifm_p_mt.3.76mm_ifm">Antwoord 15, 16, 17</text:p>
      <text:p text:style-name="ifm_p_ifm">De Oostzee is een drukbevaren zee met een aantal belangrijke Russische civiele en marinehavens. De Russische marine oefent routinematig, ook in de omgeving van de gaspijpleidingen en electriteitskabels. Het is moeilijk aan te geven of activiteit te maken heeft met reguliere oefeningen of een ander doel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rkens, Brekelmans over het bericht 'Norway oil safety regulator warns of threats from unidentified drones'en het bericht 'Duitse media: lek Nord Stream vrijwel zeker sabotage 'door staat''</dc:title>
    <meta:user-defined meta:name="OVERHEIDop.ParlID/DC.identifier">ah-tk-20222023-612</meta:user-defined>
    <meta:user-defined meta:name="OVERHEIDop.configuratie">https://repository.officiele-overheidspublicaties.nl/MasterConfiguraties/MC-OEP-KamervragenAanhangsel-Web/1.3/xml/MC-OEP-KamervragenAanhangsel-Web.xml</meta:user-defined>
    <meta:user-defined meta:name="OVERHEIDop.vraagnummer">2022Z17963</meta:user-defined>
    <meta:user-defined meta:name="OVERHEIDop.aanhangselNummer">612</meta:user-defined>
    <meta:user-defined meta:name="OVERHEIDop.ontvanger">W.B. Hoekstra</meta:user-defined>
    <meta:user-defined meta:name="DCTERMS.W3CDTF/OVERHEIDop.datumOntvangst">2022-11-04</meta:user-defined>
    <meta:user-defined meta:name="OVERHEIDop.AanhangselTypen/DC.type">Antwoord</meta:user-defined>
    <meta:user-defined meta:name="OVERHEIDop.indiener">R.P. Brekelmans</meta:user-defined>
    <meta:user-defined meta:name="OVERHEIDop.indiener">S.P.A. Erkens</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de leden Valstar, Erkens, Brekelmans over het bericht 'Norway oil safety regulator warns of threats from unidentified drones'en het bericht 'Duitse media: lek Nord Stream vrijwel zeker sabotage 'door staat''</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