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de leden <text:span text:style-name="ifm_span_font.bold_ifm">Hammelburg</text:span>, <text:span text:style-name="ifm_span_font.bold_ifm">Sjoerdsma</text:span>, <text:span text:style-name="ifm_span_font.bold_ifm">Boulakjar</text:span> en <text:span text:style-name="ifm_span_font.bold_ifm">Boucke</text:span> (allen D66) aan de Ministers van Defensie, van Buitenlandse Zaken en voor Klimaat en Energie over <text:span text:style-name="ifm_span_font.italic_ifm">het bericht dat beide Nord Stream pijpleidingen vlak na elkaar zijn stuk gegaan en dat seismologische bureaus van Denemarken en Zweden hevige explosies hebben geregistreerd</text:span> (ingezonden 28 september 2022).</text:p>
      <text:p text:style-name="ifm_p_font.roman_mt.3.76mm_ifm">Antwoord van Minister <text:span text:style-name="ifm_span_font.bold_ifm">Hoekstra</text:span> (Buitenlandse Zaken), mede namens de Ministers van Defensie en voor Klimaat en Energie (ontvangen 4 november 2022).</text:p>
      <text:p text:style-name="ifm_p_mt.3.76mm_ifm">Vraag 1</text:p>
      <text:p text:style-name="ifm_p_ifm">Bent u bekend met dit bericht?<text:note text:id="ID-2022Z17962-d37e52" text:note-class="footnote"><text:note-citation text:label="1 ">1</text:note-citation><text:note-body><text:p text:style-name="ifm_p_font.normal_size.6.93pt_mt..5mm_indent.-0.1161in_mleft.0.1161in_ifm">Het Parool, 27 september 2022, «Explosies bij gasleidingen Nord Stream: steeds meer aanwijzingen voor sabotage» (https://www.parool.nl/nederland/explosies-bij-gasleidingen-nord-stream-steeds-meer-aanwijzingen-voor-sabotage~b6fa4ed6/?referrer=https%3A%2F%2Fwww.google.com%2F).</text:p></text:note-body></text:note></text:p>
      <text:p text:style-name="ifm_p_mt.3.76mm_ifm">Antwoord 1</text:p>
      <text:p text:style-name="ifm_p_ifm">Ja.</text:p>
      <text:p text:style-name="ifm_p_mt.3.76mm_ifm">Vraag 2</text:p>
      <text:p text:style-name="ifm_p_ifm">Hoe oordeelt u over dit bericht en hoe groot schat u de kans dat de explosies het gevolg zijn van sabotage?</text:p>
      <text:p text:style-name="ifm_p_mt.3.76mm_ifm">Antwoord 2</text:p>
      <text:p text:style-name="ifm_p_ifm">Het staat vrijwel zeker vast dat het hier een sabotageactie betrof. Attributie naar een specifieke actor is op dit moment niet mogelijk.</text:p>
      <text:p text:style-name="ifm_p_mt.3.76mm_ifm">Vraag 3</text:p>
      <text:p text:style-name="ifm_p_ifm">Zijn er aanwijzingen dat de explosies het gevolg waren van een technisch mankement?</text:p>
      <text:p text:style-name="ifm_p_mt.3.76mm_ifm">Antwoord 3</text:p>
      <text:p text:style-name="ifm_p_ifm">Die aanwijzingen zijn er niet.</text:p>
      <text:p text:style-name="ifm_p_mt.3.76mm_ifm">Vraag 4</text:p>
      <text:p text:style-name="ifm_p_ifm">Kan Rusland beschadigingen aan de pijpleidingen aandragen als reden om onder contractuele leveringsverplichtingen uit te komen?</text:p>
      <text:p text:style-name="ifm_p_mt.3.76mm_ifm">Antwoord 4</text:p>
      <text:p text:style-name="ifm_p_ifm">Een beheerder van gasinfrastructuur kan een force majeur aandragen als reden voor het niet kunnen nakomen van contractuele verplichtingen. Door een beroep te doen op overmacht, neemt het risico af op schadeclaims voor niet geleverde volumes.</text:p>
      <text:p text:style-name="ifm_p_mt.3.76mm_ifm">Vraag 5</text:p>
      <text:p text:style-name="ifm_p_ifm">Bent u bereid om in Europees verband te pleiten voor het volledig afstappen van Russisch gas, om Europa minder kwetsbaar te maken voor soortgelijke voorvallen bij andere pijpleidingen voor Russisch gas?</text:p>
      <text:p text:style-name="ifm_p_mt.3.76mm_ifm">Antwoord 5</text:p>
      <text:p text:style-name="ifm_p_ifm">In EU-verband pleit het kabinet ervoor om de afhankelijkheid van Russisch gas zo snel mogelijk af te bouwen. De EU heeft als doel om voor 2030 geheel volledig onafhankelijk te zijn van Russische fossiele brandstoffen waaronder gas. Maar wanneer de EU als geheel volledig onafhankelijk zal zijn van Russisch gas is niet duidelijk. Hierbij moet worden opgemerkt dat het voor de ene lidstaat makkelijker is dan voor sommige andere lidstaten, aangezien zij voor een groot gedeelte van hun energievoorziening afhankelijk zijn van Russisch gas, waardoor het een ingewikkelde opgave is om daar op korte termijn volledig van af te stappen. Het kabinet wil in EU-verband bezien hoe deze lidstaten zo goed mogelijk ondersteund kunnen worden om de verdere afbouw van Russische gasexport op te vangen.</text:p>
      <text:p text:style-name="ifm_p_ifm">Er worden in EU-verband verschillende stappen gezet om de afhankelijkheid van Russisch gas af te bouwen, zo is er in juli afgesproken dat alle lidstaten moeten streven het gasgebruik met 15% te verminderen. Dit doel is nog vrijblijvend, maar Nederland pleit voor een verplicht reductiedoel. Op de Energieraad van 30 september jl. is een aanvullend pakket maatregelen goedgekeurd dat onder meer verplichte elektriciteitsbesparing omvat. Daarnaast is er tussen de lidstaten nog discussie of er een prijsplafond op de import van Russisch pijpleidinggas moet komen. Het kabinet steunt een dergelijke maatregel. Op de Energieraad van 25 oktober is er een eerste gedachtewisseling geweest over het pakket aan energiemaatregelen dat de Commissie op 18 oktober jl. heeft gepubliceerd. Hierover wordt de Kamer nog nader geïnformeerd.</text:p>
      <text:p text:style-name="ifm_p_ifm">Additioneel heeft de Europese Commissie onlangs bij de EU-landen aangedrongen om vaart te zetten bij de bescherming van de vitale infrastructuur. De Commissie heeft daarbij vier sleutelsectoren aangewezen die prioriteit moeten krijgen: energie, de digitale infrastructuur, transport en ruimte. Daarbij kondigde de Commissie ook een onderzoek aan specifiek naar zeekabels vanwege de enorme strategische en maatschappelijke belangen.</text:p>
      <text:p text:style-name="ifm_p_mt.3.76mm_ifm">Vraag 6</text:p>
      <text:p text:style-name="ifm_p_ifm">Is er, indien er sprake is van opzet door een partij of land, sprake van schending van internationale verdragen, bijvoorbeeld het VN-zeerechtverdrag dat toeziet op bescherming van het marine milieu?</text:p>
      <text:p text:style-name="ifm_p_mt.3.76mm_ifm">Antwoord 6</text:p>
      <text:p text:style-name="ifm_p_ifm">Om vast te stellen of sprake is van een schending van internationaal recht is nader onderzoek naar de toedracht van de explosies vereist, onder andere naar de vraag welke regels van internationaal recht van toepassing zijn op de situatie. De Zweedse, Deense en Duitse autoriteiten doen momenteel onderzoek naar de toedracht van de explosies bij Nord Stream 1 en 2.</text:p>
      <text:p text:style-name="ifm_p_mt.3.76mm_ifm">Vraag 7</text:p>
      <text:p text:style-name="ifm_p_ifm">Wat betekent het voor de veiligheid van andere (internationale) energie-infrastructuur, bijvoorbeeld de kabels voor windparken op zee, als er sprake is van opzet door een partij of land?</text:p>
      <text:p text:style-name="ifm_p_mt.3.76mm_ifm">Antwoord 7</text:p>
      <text:p text:style-name="ifm_p_ifm">Eerder is aan deze Kamer gemeld dat vitale onderzeese infrastructuur zeer kwetsbaar is voor mogelijk spionage, evenals voor verstoring en sabotage.<text:note text:id="ID-609-d37e153" text:note-class="footnote"><text:note-citation text:label="2 ">2</text:note-citation><text:note-body><text:p text:style-name="ifm_p_font.normal_size.6.93pt_mt..5mm_indent.-0.1161in_mleft.0.1161in_ifm">Dreigingsbeeld Statelijke Actoren, Kamerstuk 30 821, nr. 124 Bijlage 968015, 04 februari 2021</text:p></text:note-body></text:note></text:p>
      <text:p text:style-name="ifm_p_mt.3.76mm_ifm">Vraag 8</text:p>
      <text:p text:style-name="ifm_p_ifm">Wat zijn de gevolgen van deze explosie voor het veiligheidsassessment van onze eigen vitale infrastructuur in de Noordzee, zoals de pijpleidingen naar Noorwegen en de internetkabels vanuit de Verenigde Staten?</text:p>
      <text:p text:style-name="ifm_p_mt.3.76mm_ifm">Antwoord 8</text:p>
      <text:p text:style-name="ifm_p_ifm">Deze explosie heeft aangetoond dat de onderzeese infrastructuur fysiek zeer kwetsbaar is en dat is zorgwekkend. Hoewel nog afhankelijk van de attributiekwestie laat daadwerkelijk sabotage van onderzeese vitale infrastructuur zien dat er intenties bestaan deze infrastructuur aan te grijpen. Het veiligheidsassessment verschilt bij de verschillende domeinen van de zee.</text:p>
      <text:p text:style-name="ifm_p_mt.3.76mm_ifm">Vraag 9</text:p>
      <text:p text:style-name="ifm_p_ifm">Bent u bereid de Noors-Nederlandse pijpleidingen te observeren en zo nodig te beschermen? Zo nee, waarom niet? Zo ja, hoe gaat u dat doen en op welke termijn?</text:p>
      <text:p text:style-name="ifm_p_mt.3.76mm_ifm">Antwoord 9</text:p>
      <text:p text:style-name="ifm_p_ifm">Met betrekking tot de infrastructuur op de Noordzee, waaronder de Noors-Duitse en Noors-Nederlandse-Beligsche pijpleidingen is het kabinet alert op het risico en dreigingen tegen vitale infrastructuur op zee en het borgen van de continuïteit van de processen waar zij onderdeel van uit maken, waaronder gaslevering. Op de specifieke maatregelen die wij nemen wordt ingegaan in de Kamerbrief die uw Kamer samen met het antwoord op deze Kamervragen toeging.</text:p>
      <text:p text:style-name="ifm_p_mt.3.76mm_ifm">Vraag 10</text:p>
      <text:p text:style-name="ifm_p_ifm">Kunt u deze vragen met enige spoed en afzonderlijk beantwoorden?</text:p>
      <text:p text:style-name="ifm_p_mt.3.76mm_ifm">Antwoord 10</text:p>
      <text:p text:style-name="ifm_p_ifm">In overleg met de Minister van Defensie en de Minister voor Klimaat en Energie heb ik er voor gekozen deze vragen gezamenlijk met de door de Minister voor Buitenlandse Handel en Ontwikkelingssamenwerking toegezegde Kamerbrief aan u te sturen. Het betreft een complex dossier waarbij uitgebreide interdepartementale afstemming en internationale coördinatie met bondgenoten en partners wenselijk is om te komen tot nadere afspraken ten aanzien van de bescherming van cruciale infrastructuur op de Noord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Sjoerdsma, Boulakjar en Boucke over het bericht dat beide Nord Stream pijpleidingen vlak na elkaar zijn stuk gegaan en dat seismologische bureaus van Denemarken en Zweden hevige explosies hebben geregistreerd</dc:title>
    <meta:user-defined meta:name="OVERHEIDop.ParlID/DC.identifier">ah-tk-20222023-609</meta:user-defined>
    <meta:user-defined meta:name="OVERHEIDop.configuratie">https://repository.officiele-overheidspublicaties.nl/MasterConfiguraties/MC-OEP-KamervragenAanhangsel-Web/1.3/xml/MC-OEP-KamervragenAanhangsel-Web.xml</meta:user-defined>
    <meta:user-defined meta:name="OVERHEIDop.vraagnummer">2022Z17962</meta:user-defined>
    <meta:user-defined meta:name="OVERHEIDop.aanhangselNummer">609</meta:user-defined>
    <meta:user-defined meta:name="OVERHEIDop.ontvanger">W.B. Hoekstra</meta:user-defined>
    <meta:user-defined meta:name="DCTERMS.W3CDTF/OVERHEIDop.datumOntvangst">2022-11-04</meta:user-defined>
    <meta:user-defined meta:name="OVERHEIDop.AanhangselTypen/DC.type">Antwoord</meta:user-defined>
    <meta:user-defined meta:name="OVERHEIDop.indiener">R.M. Boucke</meta:user-defined>
    <meta:user-defined meta:name="OVERHEIDop.indiener">F. Boulakjar</meta:user-defined>
    <meta:user-defined meta:name="OVERHEIDop.indiener">S.W. Sjoerdsma</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Hammelburg, Sjoerdsma, Boulakjar en Boucke over het bericht dat beide Nord Stream pijpleidingen vlak na elkaar zijn stuk gegaan en dat seismologische bureaus van Denemarken en Zweden hevige explosies hebben geregistreerd</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