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de leden <text:span text:style-name="ifm_span_font.bold_ifm">Bouchallikh</text:span> en <text:span text:style-name="ifm_span_font.bold_ifm">Westerveld</text:span> (beiden GroenLinks) aan de Minister van Onderwijs, Cultuur en Wetenschap over <text:span text:style-name="ifm_span_font.italic_ifm">het bericht «Rente over studielening op komst, vooral mbo'ers gaan meer betalen»</text:span> (ingezonden 10 oktober 2022).</text:p>
      <text:p text:style-name="ifm_p_font.roman_mt.3.76mm_ifm">Antwoord van Minister <text:span text:style-name="ifm_span_font.bold_ifm">Dijkgraaf</text:span> (Onderwijs, Cultuur en Wetenschap) (ontvangen 4 november 2022)</text:p>
      <text:p text:style-name="ifm_p_mt.3.76mm_ifm">Vraag 1</text:p>
      <text:p text:style-name="ifm_p_ifm">Bent u bekend met het bericht «Rente over studielening op komst, vooral mbo'ers gaan meer betalen»?<text:note text:id="N1" text:note-class="footnote"><text:note-citation text:label="1 ">1</text:note-citation><text:note-body><text:p text:style-name="ifm_p_font.normal_size.6.93pt_mt..5mm_indent.-0.1161in_mleft.0.1161in_ifm">Financieele Dagblad, 6 oktober 2022, Rente over studielening op komst, vooral mbo'ers gaan meer betalen, https://fd.nl/samenleving/1453802/rente-over-studielening-op-komst-vooral-mbo-ers-gaan-meer-betalen.</text:p></text:note-body></text:note></text:p>
      <text:p text:style-name="ifm_p_mt.3.76mm_ifm">Antwoord 1</text:p>
      <text:p text:style-name="ifm_p_ifm">Ja.</text:p>
      <text:p text:style-name="ifm_p_mt.3.76mm_ifm">Vraag 2</text:p>
      <text:p text:style-name="ifm_p_ifm">Bent u het met de voorzitter van Jongeren Organisatie Beroepsonderwijs (hierna: JOB) MBO eens dat het oneerlijk is dat mbo-studenten voor dezelfde lening veel meer betalen? Zo nee, waarom niet?</text:p>
      <text:p text:style-name="ifm_p_mt.3.76mm_ifm">Antwoord 2</text:p>
      <text:p text:style-name="ifm_p_ifm">Ik ben het eens dat er geen reden is mbo- en ho-studenten anders te behandelen. Het is echter niet zo dat onder alle omstandigheden de twee berekenmethodes (zie vraag 3) altijd ten gunste van de ho-student zullen uitvallen. Voor invoering van het leenstelsel vielen zowel de studenten in het mbo als in het ho onder dezelfde terugbetaalvoorwaarden, die nu nog voor mbo studenten gelden. Bij invoering van het leenstelsel zijn de terugbetaalvoorwaarden voor ho-studenten aangepast en socialer geworden, omdat zij geen gebruik meer konden maken van de basisbeurs. Onderdeel daarvan is ook de wijze waarop de rente wordt berekend. Voor mbo-studenten is de basisbeurs behouden en zijn de bestaande terugbetaalvoorwaarden in stand gebleven, inclusief de wijze waarop de rente wordt berekend. Het zijn dus twee verschillende stelsels met verschillende voorwaarden.</text:p>
      <text:p text:style-name="ifm_p_mt.3.76mm_ifm">Vraag 3</text:p>
      <text:p text:style-name="ifm_p_ifm">Kunt u toelichten wat de rekenmethode is voor mbo-studenten en wat de rekenmethode is voor hbo/wo-studenten?</text:p>
      <text:p text:style-name="ifm_p_mt.3.76mm_ifm">Antwoord 3</text:p>
      <text:p text:style-name="ifm_p_ifm">In het mbo wordt de rente berekend door het gemiddelde te nemen van het gemiddeld effectief rendement op de 3-jarige tot 5-jarige staatsobligatie in de maand september. In het ho wordt gekeken naar het gemiddeld effectief rendement op een staatsobligatie met een looptijd van 5 jaar over het afgelopen jaar (gerekend van oktober van het voorafgaande jaar tot en met september van het lopende jaar).</text:p>
      <text:p text:style-name="ifm_p_mt.3.76mm_ifm">Vraag 4</text:p>
      <text:p text:style-name="ifm_p_ifm">Wat was de achterliggende redenering om de rekenmethode voor de studierente voor mbo-studenten af te laten wijken van de rekenmethode voor studenten op het hbo of de universiteit?</text:p>
      <text:p text:style-name="ifm_p_mt.3.76mm_ifm">Antwoord 4</text:p>
      <text:p text:style-name="ifm_p_ifm">Zie het antwoord op vraag 2.</text:p>
      <text:p text:style-name="ifm_p_mt.3.76mm_ifm">Vraag 5</text:p>
      <text:p text:style-name="ifm_p_ifm">Is de achterliggende redenering en het onderscheid dat hierdoor wordt gemaakt nog steeds toepasbaar of gerechtvaardigd volgens u? Zo ja, waarom? Zo nee, waarom niet?</text:p>
      <text:p text:style-name="ifm_p_mt.3.76mm_ifm">Antwoord 5</text:p>
      <text:p text:style-name="ifm_p_ifm">Ja, voor zover er op dit moment nu eenmaal nog twee verschillende stelsels bestaan met elk hun eigen achtergrond en motivatie, die ook een ander terugbetaalregime hebben. Voor invoering van het leenstelsel vielen zowel de studenten in het mbo als in het ho onder dezelfde terugbetaalvoorwaarden, die nu nog voor mbo-studenten gelden. Bij invoering van het leenstelsel zijn de terugbetaalvoorwaarden voor ho-studenten gewijzigd, omdat zij niet langer gebruik konden maken van een basisbeurs. Onderdeel daarvan is ook de wijze waarop de rente wordt berekend.</text:p>
      <text:p text:style-name="ifm_p_ifm">Die redenering wijzigt echter met de herinvoering van de basisbeurs in het ho. Op dat moment is het onderscheid tussen mbo en ho op dit vlak niet meer rechtvaardig. Mede vanwege mijn ambitie om de verschillen zo veel mogelijk weg te werken en de kansengelijkheid te vergroten, kies ik ervoor om met de herinvoering van de basisbeurs de socialere terugbetaalvoorwaarden in het ho te laten bestaan en deze ook in te voeren voor mbo-studenten. Als het wetsvoorstel aangenomen wordt, zal de wet in werking treden voorafgaand aan studiejaar 2023–2024. De nieuwe terugbetaalvoorwaarden gaan gelden voor mbo-studenten die in dat studiejaar beginnen met studeren.</text:p>
      <text:p text:style-name="ifm_p_mt.3.76mm_ifm">Vraag 6</text:p>
      <text:p text:style-name="ifm_p_ifm">Bij wie ligt de bevoegdheid om de rente op de studieschuld op nul of lager te houden, als deze niet bij u ligt?</text:p>
      <text:p text:style-name="ifm_p_mt.3.76mm_ifm">Antwoord 6</text:p>
      <text:p text:style-name="ifm_p_ifm">De wetgeving waarin bepaald wordt hoe de rente op de studieschuld wordt berekend, is opgenomen in de Wet Studiefinanciering 2000 (artikelen 6.3 en 6.4). Die wet behoort tot mijn portefeuille. Wel geldt dat om af te wijken van de huidige bepalingen een wetswijziging nodig is.</text:p>
      <text:p text:style-name="ifm_p_mt.3.76mm_ifm">Vraag 7</text:p>
      <text:p text:style-name="ifm_p_ifm">Bent u voornemens om de rente op de studieschuld op nul te houden, aangezien de basisbeurs weer wordt geïntroduceerd?</text:p>
      <text:p text:style-name="ifm_p_mt.3.76mm_ifm">Antwoord 7</text:p>
      <text:p text:style-name="ifm_p_ifm">Ik zie geen aanleiding om de rente op de studieschuld op nul te houden, omdat de basisbeurs weer wordt geïntroduceerd. Ongeacht onder welk stelsel je valt – mbo, ho met basisbeurs of leenstelsel – wordt er rente gerekend over de studieschuld. Het rentepercentage voor studenten die onder het leenstelsel hebben gestudeerd, valt door de aangepaste voorwaarden ook al lager uit.</text:p>
      <text:p text:style-name="ifm_p_ifm">Ook voor invoering van het leenstelsel en tijdens het leenstelsel werd er over studieschulden een rente betaald als de rente die de overheid betaalde over de staatsobligaties positief was. De afgelopen jaren kwam de berekende rente op de studieschuld op nul uit, maar dit was een unicum. De stijgende rente per 2023 is daarom ook geen wijziging van beleid, maar een wijziging van de huidige economische situatie. En hoewel stijgende lasten voor iedereen, en zeker voor studenten vervelend zijn, is er mijns inziens geen argument om af te wijken van de wettelijke bepaalde en berekende rente.</text:p>
      <text:p text:style-name="ifm_p_ifm">Daarbij blijft staan dat de terugbetaalvoorwaarden over studieschulden zeer gunstig zijn, met lagere rentes dan consumptieve kredieten. Studenten betalen terug naar draagkracht – waarbij ook de te betalen rente wordt meegenomen – en aan het einde van de looptijd wordt de nog resterende schuld kwijtgescholden. In reële zin wordt de studieschuld zelfs kleiner, omdat de inflatie nog altijd hoger is dan de rente op de studieschuld.</text:p>
      <text:p text:style-name="ifm_p_mt.3.76mm_ifm">Vraag 8</text:p>
      <text:p text:style-name="ifm_p_ifm">Vindt u dat het huidige systeem in stand gehouden moet worden of kan er een wettelijk laag rentepercentage voor alle studieschulden worden afgesproken?</text:p>
      <text:p text:style-name="ifm_p_mt.3.76mm_ifm">Antwoord 8</text:p>
      <text:p text:style-name="ifm_p_ifm">In het wetsvoorstel herinvoering basisbeurs ho wordt de rente voor zowel mbo-studenten als ho-studenten gekoppeld aan het gemiddeld effectief rendement op een staatsobligatie met een looptijd van 5 jaar over het afgelopen jaar (gerekend van oktober van het voorafgaande jaar tot en met september van het lopende jaar). Dit lijkt mij een redelijke koppeling gelet op de kosten die ook de overheid moet maken voor het aantrekken van deze financiële middelen. In de aflosperiode wordt deze namelijk slechts elke vijf jaar herzien. Door de koppeling van de rente over de studieschulden met de rente over de staatsobligaties, blijft de rente die oud-studenten betalen veel lager dan de rente die over consumptieve kredieten zou moeten worden betaald.</text:p>
      <text:p text:style-name="ifm_p_ifm">Om het stelsel van studieschulden ook financieel houdbaar te maken is het van belang dat de rente niet wordt vastgezet op een bepaald percentage. De overheid moet immers ook zelf leningen aangaan – en daar rente over betalen – om de leningen uit te kunnen geven. Bij een vast rentepercentage zou het kunnen zijn dat de rente die de overheid moet betalen om de lening aan te trekken veel hoger wordt dan het rentepercentage dat de student moet betalen. Daardoor zijn de kosten voor de overheid veel hoger, waardoor significante tekorten kunnen ontstaan. Bovendien zou zo’n percentage ook in het nadeel van de student uit kunnen vallen, bijvoorbeeld in de situatie van de afgelopen jaren waar de rente historisch laag was.</text:p>
      <text:p text:style-name="ifm_p_mt.3.76mm_ifm">Vraag 9</text:p>
      <text:p text:style-name="ifm_p_ifm">Bent u hierover in gesprek met studenten, specifiek mbo-studenten en JOB MBO?</text:p>
      <text:p text:style-name="ifm_p_mt.3.76mm_ifm">Antwoord 9</text:p>
      <text:p text:style-name="ifm_p_ifm">Bij het opstellen van het wetsvoorstel herinvoering basisbeurs hoger onderwijs is er contact met de studentenorganisaties, inclusief JOB MBO.</text:p>
      <text:p text:style-name="ifm_p_mt.3.76mm_ifm">Vraag 10</text:p>
      <text:p text:style-name="ifm_p_ifm">Heeft u in kaart hoeveel mbo-opgeleiden hierdoor financieel in de knel komen? Zo nee, bent u voornemens dit in beeld te brengen?</text:p>
      <text:p text:style-name="ifm_p_mt.3.76mm_ifm">Antwoord 10</text:p>
      <text:p text:style-name="ifm_p_ifm">Alle oud-studenten die een nieuwe rente krijgen, krijgen ook een nieuwe berekening van de maandelijkse terugbetaling aan DUO. Bij de berekening van de maandelijks terugbetaling wordt altijd gekeken naar de draagkracht van de oud-student. Zij hoeven daardoor nooit meer te betalen dan op basis van hun inkomen mogelijk is.</text:p>
      <text:p text:style-name="ifm_p_ifm">Op voorhand kan ik niet aangeven hoeveel oud-studenten met een studieschuld door een stijgende rente financieel in de knel komen, en bijvoorbeeld geen studieschuld kan aflossen. Het is daarbij wel goed op te merken dat de rentestijging niet tot extreem hogere termijnbedragen leidt. Ter illustratie – een mbo-student die nog 15 jaar moet aflossen en een studieschuld heeft van € 7.000 ziet zijn termijnbedrag met de nieuwe rente € 5,45 stijgen per maand. De gemiddelde studieschuld van een mbo-student bedraagt ongeveer € 6.870. Bovendien wordt op het moment dat de rente opnieuw wordt berekend ook weer naar de draagkracht van de student gekeken. Daar wordt ook de hogere rente in meegenomen. Op het moment dat een oud-student op basis van zijn inkomen de verhoging niet kan betalen, dan hoeft dat dus ook niet.</text:p>
      <text:p text:style-name="ifm_p_ifm">Indien iemand ondanks de draagkrachtregeling niet in staat is om te voldoen aan de terugbetaling aan DUO, kan de student contact opnemen met DUO en zal in overleg met de oud-student worden gekeken naar mogelijkheden. Ook heeft iedere oud-student de mogelijkheid om aflosvrije maanden in te zetten. In die maanden hoeft de student tijdelijk niet af te lossen.</text:p>
      <text:p text:style-name="ifm_p_mt.3.76mm_ifm">Vraag 11</text:p>
      <text:p text:style-name="ifm_p_ifm">Op welke wijze kunt u specifiek mbo-studenten (financieel) ondersteunen op dit punt?</text:p>
      <text:p text:style-name="ifm_p_mt.3.76mm_ifm">Antwoord 11</text:p>
      <text:p text:style-name="ifm_p_ifm">Zie het antwoord op vraag 10.</text:p>
      <text:p text:style-name="ifm_p_mt.3.76mm_ifm">Vraag 12</text:p>
      <text:p text:style-name="ifm_p_ifm">Kunt u deze vragen beantwoorden voor het commissiedebat over het mbo op 9 november 2022?</text:p>
      <text:p text:style-name="ifm_p_mt.3.76mm_ifm">Antwoord 12</text:p>
      <text:p text:style-name="ifm_p_ifm">Ja.</text:p>
      <text:h text:style-name="ifm_p_font.bold_mt.5.08mm_page.keep-with-next_ifm" text:outline-level="2">Toelichting:</text:h>
      <text:p text:style-name="ifm_p_mt.4.23mm_ifm">Deze vragen dienen ter aanvulling op eerdere vragen terzake van het lid De Hoop (PvdA), ingezonden 7 oktober 2022 (vraagnummer 2022Z189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Westerveld over het bericht ‘Rente over studielening op komst, vooral mbo'ers gaan meer betalen’</dc:title>
    <meta:user-defined meta:name="OVERHEIDop.ParlID/DC.identifier">ah-tk-20222023-606</meta:user-defined>
    <meta:user-defined meta:name="OVERHEIDop.configuratie">https://repository.officiele-overheidspublicaties.nl/MasterConfiguraties/MC-OEP-KamervragenAanhangsel-Web/1.3/xml/MC-OEP-KamervragenAanhangsel-Web.xml</meta:user-defined>
    <meta:user-defined meta:name="OVERHEIDop.vraagnummer">2022Z19023</meta:user-defined>
    <meta:user-defined meta:name="OVERHEIDop.aanhangselNummer">606</meta:user-defined>
    <meta:user-defined meta:name="OVERHEIDop.ontvanger">R.H. Dijkgraaf</meta:user-defined>
    <meta:user-defined meta:name="DCTERMS.W3CDTF/OVERHEIDop.datumOntvangst">2022-11-04</meta:user-defined>
    <meta:user-defined meta:name="OVERHEIDop.AanhangselTypen/DC.type">Antwoord</meta:user-defined>
    <meta:user-defined meta:name="OVERHEIDop.indiener">E.M. Westervel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Bouchallikh en Westerveld over het bericht ‘Rente over studielening op komst, vooral mbo'ers gaan meer betalen’</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Sociale zekerheid | Jongeren</meta:user-defined>
    <meta:user-defined meta:name="OVERHEIDop.versieInformatie"/>
  </office:meta>
</office:document-meta>
</file>