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4</text:p>
      <text:p text:style-name="ifm_p_font.roman_mt.3.76mm_ifm">Vragen van de leden <text:span text:style-name="ifm_span_font.bold_ifm">Rudmer Heerema</text:span> en <text:span text:style-name="ifm_span_font.bold_ifm">Erkens</text:span> (beiden VVD) aan de Ministers voor Klimaat en Energie en voor Langdurige Zorg en Sport over <text:span text:style-name="ifm_span_font.italic_ifm">het artikel «Amateurclubs rekenen op taaie winter door hoge gasprijzen: «Sommige leden douchen júíst hier»»</text:span> (ingezonden 9 september 2022).</text:p>
      <text:p text:style-name="ifm_p_font.roman_mt.3.76mm_ifm">Antwoord van Minister <text:span text:style-name="ifm_span_font.bold_ifm">Helder</text:span> (Langdurige Zorg en Sport) (ontvangen 4 november 2022)</text:p>
      <text:p text:style-name="ifm_p_mt.3.76mm_ifm">Vraag 1</text:p>
      <text:p text:style-name="ifm_p_ifm">Bent u bekend met het artikel «Amateurclubs rekenen op taaie winter door hoge gasprijzen: «Sommige leden douchen júíst hier»»?<text:note text:id="ID-604-d37e61" text:note-class="footnote"><text:note-citation text:label="1 ">1</text:note-citation><text:note-body><text:p text:style-name="ifm_p_font.normal_size.6.93pt_mt..5mm_indent.-0.1161in_mleft.0.1161in_ifm">AD, 3 september 2022, «Amateurclubs rekenen op taaie winter door hoge gasprijzen: «Sommige leden douchen júíst hier»».</text:p><text:p text:style-name="ifm_p_font.normal_size.6.93pt_indent.-0.1161in_mleft.0.1161in_ifm">(https://www.ad.nl/binnenland/amateurclubs-rekenen-op-taaie-winter-door-hoge-gasprijzen-sommige-ledendouchen-juist-hier~a8a1a75f/)</text:p></text:note-body></text:note></text:p>
      <text:p text:style-name="ifm_p_mt.3.76mm_ifm">Antwoord 1</text:p>
      <text:p text:style-name="ifm_p_ifm">Ja.</text:p>
      <text:p text:style-name="ifm_p_mt.3.76mm_ifm">Vraag 2</text:p>
      <text:p text:style-name="ifm_p_ifm">Bent u bekend met het effect dat de stijgende energieprijzen zullen hebben op sportaccommodaties en dan met name zwembaden en ijsbanen?</text:p>
      <text:p text:style-name="ifm_p_mt.3.76mm_ifm">Antwoord 2</text:p>
      <text:p text:style-name="ifm_p_ifm">Ik ben op de hoogte van het feit dat de stijgende energieprijzen een grote impact hebben op sportaccommodaties, en met name op zwembaden en ijsbanen vanwege de grote energievraag van deze gebouwen.</text:p>
      <text:p text:style-name="ifm_p_mt.3.76mm_ifm">Vraag 3</text:p>
      <text:p text:style-name="ifm_p_ifm">Heeft u Minister zicht op hoeveel sportaccommodaties afhankelijk zijn van gas? Zo ja, hoeveel zijn dat er?</text:p>
      <text:p text:style-name="ifm_p_mt.3.76mm_ifm">Antwoord 3</text:p>
      <text:p text:style-name="ifm_p_ifm">Het CBS verzamelt cijfers over het energieverbruik van verschillende gebouwen, waaronder sportaccommodaties. Alle circa 10.500 sportaccommodaties die in 2019 bij het CBS bekend waren, hadden op dat moment een gasaansluiting. Het gemiddelde gasverbruik per accommodatie of accommodatietype verschilt wel sterk, en daarmee ook de mate van afhankelijkheid van gas. IJsbanen verbruiken bijvoorbeeld vooral elektriciteit, terwijl veel zwembaden juist in grotere mate afhankelijk zijn van gas.</text:p>
      <text:p text:style-name="ifm_p_mt.3.76mm_ifm">Vraag 4</text:p>
      <text:p text:style-name="ifm_p_ifm">Heeft u zicht op hoeveel sportaccommodaties ernstig in de problemen dreigen te komen vanwege de stijgende energieprijzen? Zo ja, hoeveel zijn dat er?</text:p>
      <text:p text:style-name="ifm_p_mt.3.76mm_ifm">Antwoord 4</text:p>
      <text:p text:style-name="ifm_p_ifm">Ik heb zicht op de omvang van de problematiek op macroniveau. Echter door de enorme verschillen in accommodaties betreffende bouwjaar, grootte, exploitatievorm (privaat of gemeentelijk) en de diversiteit in energiecontracten zijn er geen harde cijfers beschikbaar over de concrete gevolgen per accommodatie. Wel volgt uit een inventarisatie van het Mulier Instituut dat de impact van stijgende energieprijzen al merkbaar is voor veel sportclubs en -aanbieders. Veertig procent van de sportaanbieders geeft aan momenteel of binnen een jaar een variabel energiecontract te hebben en daardoor te maken te krijgen met hogere energielasten. De helft van de sportaanbieders geeft aan te overwegen om contributies te verhogen om deze energiekosten op te vangen. Daarnaast ben ik bekend met de inventarisatie van NOC*NSF waaruit volgt dat voor 200 zwembaden sluiting dreigt. Die cijfers zijn niet concreet te onderbouwen, maar geven wel een inzicht in de omvang van de problematiek.</text:p>
      <text:p text:style-name="ifm_p_mt.3.76mm_ifm">Vraag 5</text:p>
      <text:p text:style-name="ifm_p_ifm">Bent u op de hoogte van het feit dat ijsbanen en openbare zwembaden over 2022 en 2023 opgeteld te maken krijgen met een lastenstijging van 378 miljoen euro?</text:p>
      <text:p text:style-name="ifm_p_mt.3.76mm_ifm">Antwoord 5</text:p>
      <text:p text:style-name="ifm_p_ifm">Zoals aangegeven in antwoord 3 ben ik bekend met de impact van de stijgende energietarieven voor de grote accommodaties als ijsbanen en openbare zwembaden. Daarom heb ik exploitanten van sportaccommodaties gevraagd om een berekening te maken van de omvang van de lastenstijging, waaruit het door u genoemde getal volgt. Samen met deze exploitanten breng ik momenteel in kaart welk deel van deze lastenstijging resteert na toepassing van de door het kabinet aangekondigde maatregelen.</text:p>
      <text:p text:style-name="ifm_p_mt.3.76mm_ifm">Vraag 6</text:p>
      <text:p text:style-name="ifm_p_ifm">Hoe worden sportaccommodaties ondersteund om te verduurzamen zodat zij de energiekosten kunnen beperken?</text:p>
      <text:p text:style-name="ifm_p_mt.3.76mm_ifm">Antwoord 6</text:p>
      <text:p text:style-name="ifm_p_ifm">Verduurzaming van de sport is op lange termijn de belangrijkste oplossing om de kosten te drukken en de afhankelijkheid externe factoren als de energieprijs te minimaliseren. Om die reden heb ik extra ingezet op informatie over besparingen en op ondersteuning bij verduurzaming. Zo krijgen sportclubs en exploitanten besparingstips die ook op korte termijn impact kunnen maken via de website www.duurzamesportsector.nl. Aanvullend heb ik begin dit jaar financiering beschikbaar gesteld voor ontzorgingstrajecten om verduurzaming toegankelijk te maken voor sportclubs en accommodaties. Via het online platform www.sportnlgroen.nl kunnen gemeenten, sportclubs en -bedrijven, en exploitanten gratis professionele begeleiding inschakelen bij het verduurzamen van de accommodatie.</text:p>
      <text:p text:style-name="ifm_p_mt.3.76mm_ifm">Vraag 7</text:p>
      <text:p text:style-name="ifm_p_ifm">Staat u in contact met gemeenten over hoe sportaccommodaties zo goed mogelijk kunnen worden ondersteund?</text:p>
      <text:p text:style-name="ifm_p_mt.3.76mm_ifm">Antwoord 7</text:p>
      <text:p text:style-name="ifm_p_ifm">Om de veranderende situatie zo goed mogelijk in de gaten te houden blijf ik in gesprek met sportclubs en -aanbieders maar ook zeker gemeenten. Hierbij ligt de focus op hoe de sportsector zelf kostenstijgingen kan opvangen en hoe mijn ondersteuning en aanvullende maatregelen vanuit het kabinet hieraan kunnen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erema en Erkens ver het artikel 'Amateurclubs rekenen op taaie winter door hoge gasprijzen: ‘Sommige leden douchen júíst hier'</dc:title>
    <meta:user-defined meta:name="OVERHEIDop.ParlID/DC.identifier">ah-tk-20222023-604</meta:user-defined>
    <meta:user-defined meta:name="OVERHEIDop.configuratie">https://repository.officiele-overheidspublicaties.nl/MasterConfiguraties/MC-OEP-KamervragenAanhangsel-Web/1.3/xml/MC-OEP-KamervragenAanhangsel-Web.xml</meta:user-defined>
    <meta:user-defined meta:name="OVERHEIDop.vraagnummer">2022Z16609</meta:user-defined>
    <meta:user-defined meta:name="OVERHEIDop.aanhangselNummer">604</meta:user-defined>
    <meta:user-defined meta:name="OVERHEIDop.ontvanger">C. Helder</meta:user-defined>
    <meta:user-defined meta:name="DCTERMS.W3CDTF/OVERHEIDop.datumOntvangst">2022-11-04</meta:user-defined>
    <meta:user-defined meta:name="OVERHEIDop.AanhangselTypen/DC.type">Antwoord</meta:user-defined>
    <meta:user-defined meta:name="OVERHEIDop.indiener">S.P.A. Erkens</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de leden Heerema en Erkens ver het artikel 'Amateurclubs rekenen op taaie winter door hoge gasprijzen: ‘Sommige leden douchen júíst hier'</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Natuur en milieu | Energie</meta:user-defined>
    <meta:user-defined meta:name="OVERHEIDop.versieInformatie"/>
  </office:meta>
</office:document-meta>
</file>