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Podt</text:span> (D66) aan de Staatssecretaris voor Justitie en Veiligheid over <text:span text:style-name="ifm_span_font.italic_ifm">het artikel «Vannacht sliepen toch mensen buiten in Ter Apel»</text:span> (ingezonden 29 september 2022).</text:p>
      <text:p text:style-name="ifm_p_font.roman_mt.3.76mm_ifm">Antwoord van Staatssecretaris <text:span text:style-name="ifm_span_font.bold_ifm">Van der Burg</text:span> (Justitie en Veiligheid) (ontvangen 4 november 2022). Zie ook Aanhangsel Handelingen, vergaderjaar 2022–2023, nr. 408.</text:p>
      <text:p text:style-name="ifm_p_mt.3.76mm_ifm">Vraag 1</text:p>
      <text:p text:style-name="ifm_p_ifm">Klopt het dat er afgelopen nacht weer mensen buiten hebben geslapen in Ter Apel? Om hoeveel mensen ging het en waarom is er voor deze mensen geen plek gevonden?<text:note text:id="ID-2022Z18103-d37e51" text:note-class="footnote"><text:note-citation text:label="1 ">1</text:note-citation><text:note-body><text:p text:style-name="ifm_p_font.normal_size.6.93pt_mt..5mm_indent.-0.1161in_mleft.0.1161in_ifm">NRC, 28 september 2022, Vannacht sliepen toch mensen buiten in Ter Apel (www.nrc.nl/nieuws/2022/09/28/vannacht-sliepen-toch-mensen-buiten-in-ter-apel-a4143405).</text:p></text:note-body></text:note></text:p>
      <text:p text:style-name="ifm_p_mt.3.76mm_ifm">Antwoord 1</text:p>
      <text:p text:style-name="ifm_p_ifm">Het klopt dat er in de nacht van dinsdag 27 op woensdag 28 september circa 30 mensen buiten hebben geslapen. Omstreeks 00.45 uur ’s nachts was aan iedereen op het voorterrein van Ter Apel onderdak geboden. De groep die deze nacht buiten heeft doorgebracht is op een later moment in Ter Apel aangekomen en kon daarom niet meer naar een opvanglocatie worden gebracht. Ook was er op dat moment geen mogelijkheid meer, ondanks de inspanningen van alle samenwerkingspartners op en rond de locatie, om anderszins in onderdak te voorzien, zoals in de sporthal en wachtruimen van de IND op Ter Apel. Alle inspanningen zijn erop gericht om dit in de toekomst te voorkomen.</text:p>
      <text:p text:style-name="ifm_p_mt.3.76mm_ifm">Vraag 2 en 4</text:p>
      <text:p text:style-name="ifm_p_ifm">Klopt het dat overdag mensen nog steeds, soms urenlang, in de regen buiten staan te wachten voor de poort van Ter Apel?</text:p>
      <text:p text:style-name="ifm_p_ifm">Wat kan er nog meer worden gedaan om te voorkomen dat mensen uren in steeds slechter wordend weer voor de poort staan en om te voorkomen dat mensen toch weer buiten slapen?</text:p>
      <text:p text:style-name="ifm_p_mt.3.76mm_ifm">Antwoord 2 en 4</text:p>
      <text:p text:style-name="ifm_p_ifm">Het klopt dat er overdag mensen zowel binnen als buiten op en rond het aanmeldcentrum in Ter Apel wachten op verschillende processtappen.</text:p>
      <text:p text:style-name="ifm_p_ifm">De samenwerkingspartners op en rond de locatie spannen zich in om het logistieke proces in goede banen te leiden. Waar mogelijk wordt op de locatie, o.a. in de wachtruimte van de diverse ketenpartners, mensen binnen een plek geboden om te wachten. Met spoed wordt op dit moment gewerkt aan een overkapping zodat als mensen buiten moeten wachten zij enig comfort hebben tijdens het wachten en zij droog blijven als het regent. Tot de overkapping er is worden andere oplossingen in gezet, zoals het uitdelen van poncho’s.</text:p>
      <text:p text:style-name="ifm_p_mt.3.76mm_ifm">Vraag 3 en 5</text:p>
      <text:p text:style-name="ifm_p_ifm">Zijn deze mensen afkomstig van (crisis)noodopvanglocaties? Zo ja, waarom wordt er voor deze mensen niet gewerkt met «ticketing» (zoals tijdens u tijdens het asieldebat van 8 september heeft aangekondigd), zodat zij pas op het moment dat er plek voor hen is in Ter Apel daar ook naartoe hoeven? Zo nee, waarom kunnen deze mensen niet overdag opgevangen worden?</text:p>
      <text:p text:style-name="ifm_p_ifm">Klopt het dat de aanwezigheid van enkele honderden mensen voor de poort van Ter Apel niet alleen weinig humaan is, maar dat dit ook niet helpt in het houden van overzicht over wie er aan de beurt is, hoe en waar mensen het beste geholpen kunnen worden? Wat kan hier op korte termijn aan gedaan worden?</text:p>
      <text:p text:style-name="ifm_p_mt.3.76mm_ifm">Antwoord 3 en 5</text:p>
      <text:p text:style-name="ifm_p_ifm">Sinds 10 september jl. wordt gewerkt met een ticketingsysteem. Mensen die zich melden voor de eerste asielaanvraag krijgen een voorinschrijving door de IND en een ticket. Tot ze een afspraak hebben voor het identificatie en registratie (I&amp;R) proces krijgen ze opvang in de daarvoor opgerichte tijdelijke locatie in Marnerwaard. Wanneer het I&amp;R-proces heeft plaatsgevonden, wordt men ondergebracht in een opvanglocatie elders in het land.</text:p>
      <text:p text:style-name="ifm_p_ifm">Op dit moment reizen incidenteel mensen die verblijven op (crisis)noodopvanglocaties, en zijn aangekomen voor de inzet van het ticketingsysteem, zelfstandig naar Ter Apel omdat zij de indruk hebben op die manier eerder aan de beurt te zijn in het I&amp;R-proces. Aan deze groep wordt voorlichting gegeven om te laten zien dat het zelfstandig afreizen er niet toe leidt dat de asielaanvraag sneller in behandeling wordt genomen. Ook is het incidenteel voorgekomen dat mensen naar Ter Apel werden gebracht als er een crisisnoodopvanglocatie sloot. Dit is uitdrukkelijk niet de bedoeling. In reactie daarop is met de betrokken veiligheidsregio’s afgesproken dat dit in het vervolg daarom niet meer zo zou gebeuren.</text:p>
      <text:p text:style-name="ifm_p_ifm">Naast de hierboven genoemde maatregelen die worden uitgewerkt voor Ter Apel is op 26 augustus jl. uw Kamer geïnformeerd over de bestuurlijke en politieke afspraken die het kabinet samen met partners in de migratieketen en medeoverheden heeft gemaakt over de aanpak van de opvangcrisis.<text:note text:id="ID-602-d37e124" text:note-class="footnote"><text:note-citation text:label="2 ">2</text:note-citation><text:note-body><text:p text:style-name="ifm_p_font.normal_size.6.93pt_mt..5mm_indent.-0.1161in_mleft.0.1161in_ifm">Kamerstuk 19 637, nr. 2992.</text:p></text:note-body></text:note> De in de bestuursovereenkomst genoemde maatregelen moeten ook bijdragen aan de doorstroom in de asielketen en daarmee het ontlasten van Ter Apel.</text:p>
      <text:p text:style-name="ifm_p_mt.3.76mm_ifm">Vraag 6</text:p>
      <text:p text:style-name="ifm_p_ifm">Wie is er verantwoordelijk voor de mensen op het terrein voor de poort van Ter Apel? Als dit de gemeente is: hoe wordt deze geacht iets te doen als deze zo afhankelijk is van de chaotische situatie in de asielketen? Als dit het Centraal Orgaan opvang asielzoekers (COA) is: waarom wordt niet meer zorg gedragen voor het welzijn van mensen voor de poort?</text:p>
      <text:p text:style-name="ifm_p_mt.3.76mm_ifm">Antwoord 6</text:p>
      <text:p text:style-name="ifm_p_ifm">De veiligheidssituatie op het voorterrein van Ter Apel is een gedeelde verantwoordelijkheid van de gemeente Westerwolde en de veiligheidsregio Groningen. Alle andere partijen en organisaties die betrokken zijn bij het aanmeldcentrum in Ter Apel, zoals het COA, doen er samen echter alles aan om te voorkomen dat er mensen voor de poort van het aanmeldcentrum moeten overnachten.</text:p>
      <text:p text:style-name="ifm_p_mt.3.76mm_ifm">Vraag 7</text:p>
      <text:p text:style-name="ifm_p_ifm">Hoe verloopt de realisatie van nieuwe opvangplekken sinds de afspraken met de Vereniging van Nederlandse Gemeenten (VNG) en het Interprovinciaal Overleg (IPO)? Wat zijn de projecties ten aanzien van de opvangcapaciteit tot aan de inwerkingtreding van de wet voor de verdeling van asielzoekers over het land?</text:p>
      <text:p text:style-name="ifm_p_mt.3.76mm_ifm">Antwoord 7</text:p>
      <text:p text:style-name="ifm_p_ifm">In de brief die op 14 oktober jl. naar uw Kamer is verstuurd, bent u hierover reeds geïnformeerd.<text:note text:id="ID-602-d37e155" text:note-class="footnote"><text:note-citation text:label="3 ">3</text:note-citation><text:note-body><text:p text:style-name="ifm_p_font.normal_size.6.93pt_mt..5mm_indent.-0.1161in_mleft.0.1161in_ifm">Kamerstuk 19 637, nr. 2993</text:p></text:note-body></text:note></text:p>
      <text:p text:style-name="ifm_p_mt.3.76mm_ifm">Vraag 8</text:p>
      <text:p text:style-name="ifm_p_ifm">Ligt de registratie van asielzoekers door de Afdeling Vreemdelingenpolitie, Identificatie en Mensenhandel (AVIM) – zo belangrijk voor doorplaatsing van asielzoekers door het land – op schema? Zo nee, wat wordt daaraan gedaan?</text:p>
      <text:p text:style-name="ifm_p_mt.3.76mm_ifm">Antwoord 8</text:p>
      <text:p text:style-name="ifm_p_ifm">Als gevolg van het gebrek aan opvang in Ter Apel zijn asielzoekers die nog niet waren geïdentificeerd door de AVIM naar noodopvanglocaties elders in Nederland gebracht. Het is van belang dat deze asielzoekers alsnog geïdentificeerd worden. De eenheden Noord-Nederland (Ter Apel) en Brabant-Oost (Budel) hebben niet voldoende capaciteit om de ontstane achterstand weg te werken. Daarom zijn eenheden uit de rest van Nederland gevraagd tijdelijk bijstand te leveren. Deze bijstand wordt afgeschaald zodra de achterstanden met identificatie zijn weggewerkt.</text:p>
      <text:p text:style-name="ifm_p_mt.3.76mm_ifm">Vraag 9</text:p>
      <text:p text:style-name="ifm_p_ifm">Kunt u deze vragen beantwoorden voor het commissiedebat van 17 oktober 2022?</text:p>
      <text:p text:style-name="ifm_p_mt.3.76mm_ifm">Antwoord 9</text:p>
      <text:p text:style-name="ifm_p_ifm">Gezien de complexiteit en het aantal vragen van verschillende Kamerleden over dit onderwerp is het niet gelukt om dit verzoek te honoreren.</text:p>
      <text:h text:style-name="ifm_p_font.bold_mt.5.08mm_page.keep-with-next_ifm" text:outline-level="2">Toelichting:</text:h>
      <text:p text:style-name="ifm_p_mt.4.23mm_ifm">Deze vragen dienen ter aanvulling op eerdere vragen terzake van het lid Jasper van Dijk (SP), ingezonden 29 september 2022 (vraagnummer 2022Z18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Vannacht sliepen toch mensen buiten in Ter Apel'</dc:title>
    <meta:user-defined meta:name="OVERHEIDop.ParlID/DC.identifier">ah-tk-20222023-602</meta:user-defined>
    <meta:user-defined meta:name="OVERHEIDop.configuratie">https://repository.officiele-overheidspublicaties.nl/MasterConfiguraties/MC-OEP-KamervragenAanhangsel-Web/1.3/xml/MC-OEP-KamervragenAanhangsel-Web.xml</meta:user-defined>
    <meta:user-defined meta:name="OVERHEIDop.vraagnummer">2022Z18103</meta:user-defined>
    <meta:user-defined meta:name="OVERHEIDop.aanhangselNummer">602</meta:user-defined>
    <meta:user-defined meta:name="OVERHEIDop.ontvanger">E. van der Burg</meta:user-defined>
    <meta:user-defined meta:name="DCTERMS.W3CDTF/OVERHEIDop.datumOntvangst">2022-11-04</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Podt over het artikel 'Vannacht sliepen toch mensen buiten in Ter Apel'</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