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het lid <text:span text:style-name="ifm_span_font.bold_ifm">Ceder</text:span> (ChristenUnie) aan de Staatssecretaris van Justitie en Veiligheid over <text:span text:style-name="ifm_span_font.italic_ifm">de verder verslechterde situatie van minderjarige asielzoekers in het opvangcentrum in Ter Apel</text:span> (ingezonden 12 oktober 2022).</text:p>
      <text:p text:style-name="ifm_p_font.roman_mt.3.76mm_ifm">Antwoord van Staatssecretaris <text:span text:style-name="ifm_span_font.bold_ifm">Van der Burg</text:span> (Justitie en Veiligheid) (ontvangen 4 november 2022)Zie ook Aanhangsel Handelingen, vergaderjaar 2022–2023, nr. 556</text:p>
      <text:p text:style-name="ifm_p_mt.3.76mm_ifm">Vraag 1</text:p>
      <text:p text:style-name="ifm_p_ifm">Welke maatregelen zijn er sinds het bezoek van de Kinderombudsman in april 2022 genomen om de situatie van alleenstaande minderjarige asielzoekers in Ter Apel te verbeteren?</text:p>
      <text:p text:style-name="ifm_p_mt.3.76mm_ifm">Antwoord 1</text:p>
      <text:p text:style-name="ifm_p_ifm">Ik heb uw Kamer op verschillende momenten reeds uitvoerig geïnformeerd over de stappen die er zijn genomen sinds het bezoek van de Kinderombudsman april 2022, meest recent nog in antwoord op Kamervragen van het lid Podt.<text:note text:id="ID-601-d37e70" text:note-class="footnote"><text:note-citation text:label="1 ">1</text:note-citation><text:note-body><text:p text:style-name="ifm_p_font.normal_size.6.93pt_mt..5mm_indent.-0.1161in_mleft.0.1161in_ifm">Aanhangsel Handelingen, vergaderjaar 2022–2023, nr. 379.</text:p></text:note-body></text:note> Kortheidshalve verwijs ik u daarom naar de beantwoording van deze vragen.</text:p>
      <text:p text:style-name="ifm_p_mt.3.76mm_ifm">Vraag 2</text:p>
      <text:p text:style-name="ifm_p_ifm">Hoe komt het dat de situatie nu volgens de Kinderombudsman toch verder is verslechterd?<text:note text:id="ID-2022Z19287-d37e58" text:note-class="footnote"><text:note-citation text:label="2 ">2</text:note-citation><text:note-body><text:p text:style-name="ifm_p_font.normal_size.6.93pt_mt..5mm_indent.-0.1161in_mleft.0.1161in_ifm">NOS, 10 oktober 2022, «Situatie alleenstaande kinderen in Ter Apel verslechterd, zegt Kinderombudsman», https://nos.nl/artikel/2447831-situatie-alleenstaande-kinderen-in-ter-apel-verslechterd-zegt-kinderombudsman.</text:p></text:note-body></text:note></text:p>
      <text:p text:style-name="ifm_p_mt.3.76mm_ifm">Antwoord 2</text:p>
      <text:p text:style-name="ifm_p_ifm">De instroom van amv is onverminderd hoog. Wekelijks komen er 100–150 amv aan met slechts een zeer beperkte doorstroom. Zoals ook aangegeven in voornoemde reactie op de vragen van het lid Podt is het daarom ook de verwachting dat de bezetting en de druk de komende periode helaas nóg verder toe zal nemen tenzij er meer plekken komen. Uiteraard is alle inzet erop gericht om deze plekken te realiseren.</text:p>
      <text:p text:style-name="ifm_p_mt.3.76mm_ifm">Vraag 3</text:p>
      <text:p text:style-name="ifm_p_ifm">Waarom kunnen zelfs basale zaken als tandenborstels niet eens verstrekt worden aan deze kinderen?</text:p>
      <text:p text:style-name="ifm_p_mt.3.76mm_ifm">Antwoord 3</text:p>
      <text:p text:style-name="ifm_p_ifm">De amv die op de amv-locatie van Ter Apel verblijven hebben altijd toegang tot sanitaire voorzieningen, waaronder dus ook tandenborstels. Door het gebrek aan capaciteit hebben de afgelopen periode ook kinderen één tot enkele nachten geslapen op het aanmeldcentrum van de IND op Ter Apel. Het aanmeldcentrum is niet ingericht op opvangverblijf. Daar zijn, naast toiletten en wasbakken, dan ook geen andere sanitaire voorzieningen beschikbaar. Het bevindt zich ook op een ander deel op het opvangterrein in Ter Apel. De inzet is er dan ook op gericht om te voorkomen dat er überhaupt kinderen overnachten in de wachtruimte van de IND. Indien het toch noodzakelijk blijkt dat er amv op het aanmeldcentrum moeten overnachten deelt het Rode Kruis inmiddels hygiëne-pakketjes uit aan de amv, met daarin onder andere een tandenborstel en washandjes.</text:p>
      <text:p text:style-name="ifm_p_mt.3.76mm_ifm">Vraag 4</text:p>
      <text:p text:style-name="ifm_p_ifm">Als er een tekort aan dekens is, kunnen die dan niet op korte termijn aangeschaft worden of aangenomen worden van vrijwilligersorganisaties? Zo niet, waarom niet?</text:p>
      <text:p text:style-name="ifm_p_mt.3.76mm_ifm">Antwoord 4</text:p>
      <text:p text:style-name="ifm_p_ifm">Alle amv die op de amv-locatie van Ter Apel verblijven en ook de amv die noodgedwongen moeten overnachten in de wachtruimte hebben de beschikking over dekens. Voor de amv die hebben moeten overnachten in de wachtruimte geldt uiteraard onverminderd dat we dit absoluut willen voorkomen. De inzet die daartoe wordt gepleegd is uitgebreid omschreven in de eerder genoemde beantwoording op de vragen van het lid Podt. Kortheidshalve verwijs ik u daarnaar.</text:p>
      <text:p text:style-name="ifm_p_mt.3.76mm_ifm">Vraag 5</text:p>
      <text:p text:style-name="ifm_p_ifm">Wanneer kinderen nergens anders kunnen overnachten dan in een wachtruimte zonder bedden, dekens of zelfs maar voldoende stoelen, is het dan niet beter hen in dergelijke noodgevallen in hotelkamers op te vangen? Is deze optie overwogen? Zo nee, waarom niet? Waren er geen andere mogelijkheden om deze kinderen onder te brengen?</text:p>
      <text:p text:style-name="ifm_p_mt.3.76mm_ifm">Antwoord 5</text:p>
      <text:p text:style-name="ifm_p_ifm">Ik ben het uiteraard met u eens dat het feit dat deze amv in voorkomende gevallen hebben moeten overnachten in de wachtruimte van de IND hoogst onwenselijk is. Elke andere mogelijkheid was in deze gevallen echter reeds uitgeput. Er wordt momenteel al volop gebruik gemaakt van noodopvanglocaties zoals bijvoorbeeld hotels, paviljoens, huizen op recreatieparken om deze kwetsbare doelgroep op te vangen. Op de momenten dat er amv hebben moeten overnachten in de wachtruimte van de IND was er dan ook echt geen andere mogelijkheid meer.</text:p>
      <text:p text:style-name="ifm_p_mt.3.76mm_ifm">Vraag 6</text:p>
      <text:p text:style-name="ifm_p_ifm">Wat gaat u doen om deze situatie nu alsnog te verbeteren en bent u bereid de Kamer hierover binnen drie weken te informeren?</text:p>
      <text:p text:style-name="ifm_p_mt.3.76mm_ifm">Antwoord 6</text:p>
      <text:p text:style-name="ifm_p_ifm">In de beantwoording van de vragen van het lid Podt heb ik reeds uitvoerig uiteengezet welke stappen er zijn genomen en worden genomen om de situatie in de amv-opvang te doen terugkeren tot de reguliere situatie. In het debat met uw Kamer van 8 september jl. heb ik toegezegd dat ik uw Kamer periodiek over de voortgang ten aanzien van een aantal van de bestuurlijke en politieke afspraken van 26 augustus jl. zou rapporteren. Hierover bent u eerstens geïnformeerd per brief d.d. 14 oktober 2022<text:note text:id="ID-601-d37e139" text:note-class="footnote"><text:note-citation text:label="3 ">3</text:note-citation><text:note-body><text:p text:style-name="ifm_p_font.normal_size.6.93pt_mt..5mm_indent.-0.1161in_mleft.0.1161in_ifm">Kamerstuk 19 637, nr. 2993</text:p></text:note-body></text:note> en in het verlengde daarvan zal ik uw Kamer de komende tijd periodiek over de voortgang van de aanpak van de opvangcrisis informeren. Hierbij zal er uiteraard ook aandacht zijn voor de situatie van amv. Ik kan u niet toezeggen dat dit binnen drie weken zal zij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verder verslechterde situatie van minderjarige asielzoekers in het opvangcentrum in Ter Apel</dc:title>
    <meta:user-defined meta:name="OVERHEIDop.ParlID/DC.identifier">ah-tk-20222023-601</meta:user-defined>
    <meta:user-defined meta:name="OVERHEIDop.configuratie">https://repository.officiele-overheidspublicaties.nl/MasterConfiguraties/MC-OEP-KamervragenAanhangsel-Web/1.3/xml/MC-OEP-KamervragenAanhangsel-Web.xml</meta:user-defined>
    <meta:user-defined meta:name="OVERHEIDop.vraagnummer">2022Z19287</meta:user-defined>
    <meta:user-defined meta:name="OVERHEIDop.aanhangselNummer">601</meta:user-defined>
    <meta:user-defined meta:name="OVERHEIDop.ontvanger">E. van der Burg</meta:user-defined>
    <meta:user-defined meta:name="DCTERMS.W3CDTF/OVERHEIDop.datumOntvangst">2022-11-04</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Ceder over de verder verslechterde situatie van minderjarige asielzoekers in het opvangcentrum in Ter Apel</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