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de leden <text:span text:style-name="ifm_span_font.bold_ifm">Maeijer</text:span> en <text:span text:style-name="ifm_span_font.bold_ifm">Kops</text:span> (beiden PVV) aan de Minister voor Langdurige Zorg en Sport over <text:span text:style-name="ifm_span_font.italic_ifm">de dreigende sluiting van 200 zwembaden</text:span> (ingezonden 9 september 2022).</text:p>
      <text:p text:style-name="ifm_p_font.roman_mt.3.76mm_ifm">Antwoord van Minister <text:span text:style-name="ifm_span_font.bold_ifm">Helder</text:span> (Langdurige Zorg en Sport) (ontvangen 4 november 2022).</text:p>
      <text:p text:style-name="ifm_p_mt.3.76mm_ifm">Vraag 1</text:p>
      <text:p text:style-name="ifm_p_ifm">Bent u bekend met het bericht «Energierekening van 250.000 euro per jaar: sluiting dreigt voor 200 zwembaden»?<text:note text:id="ID-2022Z16604-d37e47" text:note-class="footnote"><text:note-citation text:label="1 ">1</text:note-citation><text:note-body><text:p text:style-name="ifm_p_font.normal_size.6.93pt_mt..5mm_indent.-0.1161in_mleft.0.1161in_ifm">RTL Nieuws, 8 september 2022, «Energierekening van 250.000 euro per jaar: sluiting dreigt voor 200 zwembaden» (https://www.rtlnieuws.nl/nieuws/nederland/artikel/5331783/energierekening-zwembad-ijsbaan-nocnsf-tarieven-gas).</text:p></text:note-body></text:note></text:p>
      <text:p text:style-name="ifm_p_mt.3.76mm_ifm">Antwoord 1</text:p>
      <text:p text:style-name="ifm_p_ifm">Ja.</text:p>
      <text:p text:style-name="ifm_p_mt.3.76mm_ifm">Vraag 2</text:p>
      <text:p text:style-name="ifm_p_ifm">Klopt het dat sluiting dreigt voor 200 zwembaden vanwege de onbetaalbare energierekeningen?</text:p>
      <text:p text:style-name="ifm_p_mt.3.76mm_ifm">Antwoord 2</text:p>
      <text:p text:style-name="ifm_p_ifm">NOC*NSF en POS hebben op basis van een eigen inventarisatie gemeld dat sluiting dreigt voor 200 van de in totaal 637 openbare zwembaden. Deze cijfers zijn niet concreet te onderbouwen, maar ik deel wel de zorgen omtrent de impact van de stijgende energiekosten voor openbare zwembaden.</text:p>
      <text:p text:style-name="ifm_p_mt.3.76mm_ifm">Vraag 3</text:p>
      <text:p text:style-name="ifm_p_ifm">Wat doet u om dit te voorkomen?</text:p>
      <text:p text:style-name="ifm_p_mt.3.76mm_ifm">Antwoord 3</text:p>
      <text:p text:style-name="ifm_p_ifm">Openbare zwembaden zijn maatschappelijk van groot belang, bijvoorbeeld vanwege het aanbieden van zwemlessen die een belangrijke bijdrage leveren aan de zwemveiligheid. Daarnaast verzorgen zwembaden belangrijke sportmomenten voor kwetsbare groepen, zoals ouderen en mensen met een beperking.</text:p>
      <text:p text:style-name="ifm_p_ifm">In de kamerbrief «Budgettaire impact APB» heeft het kabinet u geïnformeerd dat er uitvoering wordt gegeven aan de motie Heerma c.s. Daarnaast bent u door de Minister van Economische Zaken en Klimaat bent u geïnformeerd over de Tegemoetkoming Energie Kosten voor het energie-intensief mkb. Naar verwachting zal een groot deel van de energie-intensieve sportaanbieders, waaronder de zwembaden, daarop aanspraak kunnen maken om de gestegen energielasten voor een deel te compenseren. In het kader van de uitwerking van de motie Mohandis c.s. onderzoek ik momenteel in hoeverre ook de sportsector en daarmee ook de zwembaden voldoende geholpen zijn middels de bovengenoemde maatregelen en waar eventueel aanvullende maatregelen nodig zijn. Ik informeer uw Kamer in november verder over de stappen die ik zet om de sport te ondersteunen.</text:p>
      <text:p text:style-name="ifm_p_mt.3.76mm_ifm">Vraag 4</text:p>
      <text:p text:style-name="ifm_p_ifm">Hoeveel kinderen die zwemles volgen zullen hier de dupe van worden?</text:p>
      <text:p text:style-name="ifm_p_mt.3.76mm_ifm">Antwoord 4</text:p>
      <text:p text:style-name="ifm_p_ifm">Daar zijn geen concrete cijfers over beschikbaar, omdat ook niet te zeggen is voor hoeveel en voor welke zwembaden precies sluiting zou dreigen. Wel is duidelijk dat jaarlijks ongeveer 280.000 kinderen een zwemdiploma halen.</text:p>
      <text:p text:style-name="ifm_p_mt.3.76mm_ifm">Vraag 5</text:p>
      <text:p text:style-name="ifm_p_ifm">Hoeveel sportaanbieders in Nederland komen dit jaar nog in de knel door de stijgende energielasten?</text:p>
      <text:p text:style-name="ifm_p_mt.3.76mm_ifm">Antwoord 5</text:p>
      <text:p text:style-name="ifm_p_ifm">Ik heb zicht op de omvang van de problematiek op macroniveau. Echter door de enorme verschillen in accommodaties betreffende bouwjaar, grootte, exploitatievorm (privaat of gemeentelijk) en de diversiteit in energiecontracten zijn er geen harde cijfers beschikbaar over de concrete gevolgen per accommodatie. Wel volgt uit een inventarisatie van het Mulier Instituut dat de impact van stijgende energieprijzen al merkbaar is voor veel sportclubs en -aanbieders. Veertig procent van de sportaanbieders geeft aan momenteel of binnen een jaar een variabel energiecontract te hebben en daardoor te maken te krijgen met hogere energielasten. De helft van de sportaanbieders geeft aan te overwegen om contributies te verhogen om deze energiekosten op te vangen.</text:p>
      <text:p text:style-name="ifm_p_mt.3.76mm_ifm">Vraag 6</text:p>
      <text:p text:style-name="ifm_p_ifm">Hoe zorgt u ervoor dat sport betaalbaar en toegankelijk blijft voor iedereen nu steeds meer sportaanbieders zich genoodzaakt zien om de kostenstijgingen door te berekenen in de tarieven die ze bij sporters en verenigingen in rekening brengen?</text:p>
      <text:p text:style-name="ifm_p_mt.3.76mm_ifm">Antwoord 6</text:p>
      <text:p text:style-name="ifm_p_ifm">Het opvangen van de energiecrisis is een gedeelde verantwoordelijkheid, en ik wil samen met de sport, gemeenten en exploitanten kijken hoe de sportsector hier aan kan bijdragen. Ik vraag de sportsector om te kijken hoe de stijgende kosten kunnen worden opgevangen door energie te besparen en om, in overleg met leden, sponsoren en gemeenten, op zoek te gaan naar manieren om extra inkomsten te genereren. De maatregelen vanuit het kabinet om de koopkracht te versterken dragen verder bij om ook de sport zo toegankelijk mogelijk te houden. Bovendien kunnen minder energie-intensieve sportaanbieders profiteren van het ingestelde tariefplafond om zo de kostenstijging deels op te vangen. Aanvullend zal naar verwachting een groot deel van de energie-intensieve sportaanbieders binnen de Tegemoetkoming Energie Kosten regeling vallen waardoor de gestegen energielasten deels worden gecompenseerd.</text:p>
      <text:h text:style-name="ifm_p_font.bold_mt.5.08mm_page.keep-with-next_ifm" text:outline-level="2">Toelichting:</text:h>
      <text:p text:style-name="ifm_p_mt.4.23mm_ifm">Deze vragen dienen ter aanvulling op eerdere vragen terzake van het lid Van Nispen (SP), ingezonden 9 september 2022 (vraagnummer 2022Z165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eijer en Kops over de dreigende sluiting van 200 zwembaden</dc:title>
    <meta:user-defined meta:name="OVERHEIDop.ParlID/DC.identifier">ah-tk-20222023-600</meta:user-defined>
    <meta:user-defined meta:name="OVERHEIDop.configuratie">https://repository.officiele-overheidspublicaties.nl/MasterConfiguraties/MC-OEP-KamervragenAanhangsel-Web/1.3/xml/MC-OEP-KamervragenAanhangsel-Web.xml</meta:user-defined>
    <meta:user-defined meta:name="OVERHEIDop.vraagnummer">2022Z16604</meta:user-defined>
    <meta:user-defined meta:name="OVERHEIDop.aanhangselNummer">600</meta:user-defined>
    <meta:user-defined meta:name="OVERHEIDop.ontvanger">C. Helder</meta:user-defined>
    <meta:user-defined meta:name="DCTERMS.W3CDTF/OVERHEIDop.datumOntvangst">2022-11-04</meta:user-defined>
    <meta:user-defined meta:name="OVERHEIDop.AanhangselTypen/DC.type">Antwoord</meta:user-defined>
    <meta:user-defined meta:name="OVERHEIDop.indiener">A. Kops</meta:user-defined>
    <meta:user-defined meta:name="OVERHEIDop.indiener">V. Maeij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de leden Maeijer en Kops over de dreigende sluiting van 200 zwembaden</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Natuur en milieu | Energie</meta:user-defined>
    <meta:user-defined meta:name="OVERHEIDop.versieInformatie"/>
  </office:meta>
</office:document-meta>
</file>