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Ellian</text:span> (VVD) aan de Minister voor Rechtsbescherming over <text:span text:style-name="ifm_span_font.italic_ifm">de uitvoering van de motie per direct nadere maatregelen invoeren in de EBI in Vught</text:span> (ingezonden 24 augustus 2022).</text:p>
      <text:p text:style-name="ifm_p_font.roman_mt.3.76mm_ifm">Antwoord van Minister <text:span text:style-name="ifm_span_font.bold_ifm">Weerwind</text:span> (Rechtsbescherming) (ontvangen 26 september 2022). Zie ook Aanhangsel Handelingen, vergaderjaar 2021–2022, nr. 4015.</text:p>
      <text:p text:style-name="ifm_p_mt.3.76mm_ifm">Vraag 1</text:p>
      <text:p text:style-name="ifm_p_ifm">Waarom is nog geen brief aan de Kamer gestuurd over de uitvoering van de motie Ellian (Kamerstukken II 2022/23, 24 587, nr. 844) die op 7 juli is aangenomen en waarmee de regering is verzocht om per direct nadere maatregelen in te voeren in de EBI in Vught?</text:p>
      <text:p text:style-name="ifm_p_mt.3.76mm_ifm">Antwoord 1</text:p>
      <text:p text:style-name="ifm_p_ifm">Inmiddels is de brief waaraan wordt gerefereerd aan uw Kamer verzonden.<text:note text:id="ID-60-d37e70" text:note-class="footnote"><text:note-citation text:label="1 ">1</text:note-citation><text:note-body><text:p text:style-name="ifm_p_font.normal_size.6.93pt_mt..5mm_indent.-0.1161in_mleft.0.1161in_ifm">Brief met kenmerk 4110890</text:p></text:note-body></text:note></text:p>
      <text:p text:style-name="ifm_p_mt.3.76mm_ifm">Vraag 2</text:p>
      <text:p text:style-name="ifm_p_ifm">Wanneer gaat u deze motie uitvoeren en gaat u deze motie onverwijld en onverkort uitvoeren?</text:p>
      <text:p text:style-name="ifm_p_mt.3.76mm_ifm">Antwoord 2</text:p>
      <text:p text:style-name="ifm_p_ifm">De Regeling selectie, plaatsing en overplaatsing van gedetineerden (RSPOG) vormt het juridisch kader op basis waarvan gedetineerden in een bepaald regime worden geplaatst. Hierin zijn ook de gronden voor plaatsing in de EBI opgenomen. Kort gezegd zijn er twee hoofdgronden voor plaatsing in de EBI: een extreem vlucht- en maatschappelijk risico (A- en B-grond) en een risico/vermoeden op voortgezet crimineel handelen tijdens detentie (C-grond). In de brief van mijn voorganger dd. van 22 november 2021 is aangegeven dat, gelet op de huidige dreiging, de plaatsingsgronden te smal zijn. Daarom wordt de regelgeving aangepast met een vierde grond (de D-grond) zodat plaatsing in de EBI ook mogelijk wordt bij de dreiging die uitgaat van iemands rol en positie in een crimineel netwerk.</text:p>
      <text:p text:style-name="ifm_p_ifm">Op mijn aanwijzing wordt voor deze categorie een aanpassing van de huisregels doorgevoerd. Hierin wordt een passage opgenomen die stelt dat, als een gedetineerde op basis van de C- en/of D-grond in de EBI is geplaatst, de extra maatregelen zoals beschreven in de motie automatisch op hen van toepassing zijn.<text:note text:id="ID-60-d37e96" text:note-class="footnote"><text:note-citation text:label="2 ">2</text:note-citation><text:note-body><text:p text:style-name="ifm_p_font.normal_size.6.93pt_mt..5mm_indent.-0.1161in_mleft.0.1161in_ifm">De maatregel in de motie beschreven onder e is niet uitvoerbaar, omdat het mogelijk discriminatoir is. Een variant daarop zal nodig zijn. Hierbij kan worden gedacht aan het van tevoren doorgeven in welke taal wordt gesproken, zodat kan worden voorzien in een tolk.</text:p></text:note-body></text:note> Dit heeft tot gevolg dat de directeur de maatregelen niet individueel hoeft op te leggen. Dit komt de veiligheid van directie en medewerkers ten goede, alsook de orde en veiligheid binnen de inrichting.</text:p>
      <text:p text:style-name="ifm_p_ifm">De aanpassing van de Rspog is in concept gereed. Deze is, zoals gebruikelijk, voor advies voorgelegd aan de Raad voor Strafrechtstoepassing en Jeugd (RSJ). De RSJ heeft acht weken om hierop te reageren, maar gelet op de urgentie vraag ik de RSJ om dit zo snel mogelijk ter hand te nemen. Daarna kan worden besloten tot publicatie van de Rspog en inwerkingtreding van de huisregels. Op deze wijze geef ik op de kortst mogelijke termijn op een veilige en verantwoorde wijze uitvoering aan de motie. In de tussentijd worden waar nodig op individueel niveau de benodigde toezichtsmaatregelen getroffen.</text:p>
      <text:p text:style-name="ifm_p_mt.3.76mm_ifm">Vraag 3</text:p>
      <text:p text:style-name="ifm_p_ifm">Ziet u de urgentie van het invoeren van nadere maatregelen in de EBI? Zo ja, waarom duurt het inmiddels 7 weken om te melden hoe deze motie uitgevoerd gaat worden? Zo nee, waarom niet?</text:p>
      <text:p text:style-name="ifm_p_mt.3.76mm_ifm">Antwoord 3</text:p>
      <text:p text:style-name="ifm_p_ifm">Het bestrijden van Voortgezet Crimineel Handelen tijdens detentie (VCHD) heeft topprioriteit. Mijn departement en de Dienst Justitiële Inrichtingen (DJI) werken hier continu aan, in goede samenwerking met de ketenpartners. De afgelopen periode heb ik gezocht naar een manier om recht te doen aan de geest van de motie en tevens recht te doen aan aspecten als veiligheid en juridische uitvoerbaarheid. Daarom heeft mijn reactie op welke wijze de motie wordt uitgevoerd helaas langer op zich laten wachten dan door uw Kamer gevraagd en ik graag had gezien.</text:p>
      <text:p text:style-name="ifm_p_mt.3.76mm_ifm">Vraag 4</text:p>
      <text:p text:style-name="ifm_p_ifm">Kunt u deze vragen binnen één week beantwoorden?</text:p>
      <text:p text:style-name="ifm_p_mt.3.76mm_ifm">Antwoord 4</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uitvoering van de motie ‘per direct nadere maatregelen invoeren in de EBI in Vught’</dc:title>
    <meta:user-defined meta:name="OVERHEIDop.ParlID/DC.identifier">ah-tk-20222023-60</meta:user-defined>
    <meta:user-defined meta:name="OVERHEIDop.configuratie">https://repository.officiele-overheidspublicaties.nl/MasterConfiguraties/MC-OEP-KamervragenAanhangsel-Web/1.3/xml/MC-OEP-KamervragenAanhangsel-Web.xml</meta:user-defined>
    <meta:user-defined meta:name="OVERHEIDop.vraagnummer">2022Z15739</meta:user-defined>
    <meta:user-defined meta:name="OVERHEIDop.aanhangselNummer">60</meta:user-defined>
    <meta:user-defined meta:name="OVERHEIDop.ontvanger">F.M. Weerwind</meta:user-defined>
    <meta:user-defined meta:name="DCTERMS.W3CDTF/OVERHEIDop.datumOntvangst">2022-09-26</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Ellian over de uitvoering van de motie ‘per direct nadere maatregelen invoeren in de EBI in Vught’</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