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9</text:p>
      <text:p text:style-name="ifm_p_font.roman_mt.3.76mm_ifm">
Vragen van het lid
<text:span text:style-name="ifm_span_font.bold_ifm">Van Nispen</text:span>
(SP) aan de Minister voor Langdurige Zorg en Sport over
<text:span text:style-name="ifm_span_font.italic_ifm">de desastreuze gevolgen van de hoge energieprijzen voor de sport</text:span>
(ingezonden
9 september 2022
).
</text:p>
      <text:p text:style-name="ifm_p_font.roman_mt.3.76mm_ifm">Antwoord van Minister <text:span text:style-name="ifm_span_font.bold_ifm">Helder</text:span> (Langdurige Zorg en Sport) (ontvangen 4 november 2022)</text:p>
      <text:p text:style-name="ifm_p_mt.3.76mm_ifm">Vraag 1</text:p>
      <text:p text:style-name="ifm_p_ifm">
Deelt u de grote zorgen over de explosie van de energiekosten voor sportverenigingen en sportondernemers, zoals zwembaden, ijsbanen en andere sportaanbieders?<text:note text:id="ID-2022Z16596-d37e50" text:note-class="footnote"><text:note-citation text:label="1 ">1</text:note-citation><text:note-body><text:p text:style-name="ifm_p_font.normal_size.6.93pt_mt..5mm_indent.-0.1161in_mleft.0.1161in_ifm">RTL Nieuws, 8 september 2022, «Energierekening van 250.000 euro per jaar: sluiting dreigt voor 200 zwembaden» (Energierekening van 250.000 euro per jaar: sluiting dreigt voor 200 zwembaden | RTL Nieuws).</text:p></text:note-body></text:note><text:span text:style-name="ifm_span_font.superscript_ifm">, </text:span><text:note text:id="ID-2022Z16596-d37e58" text:note-class="footnote"><text:note-citation text:label="2 ">2</text:note-citation><text:note-body><text:p text:style-name="ifm_p_font.normal_size.6.93pt_mt..5mm_indent.-0.1161in_mleft.0.1161in_ifm">
Het Parool, 8 september 2022, «Sportverenigingen in de knel door hoge energieprijzen: «Er zijn clubs die hun leden verbieden te douchen»» (
https://www.parool.nl/amsterdam/sportverenigingen-in-de-knel-door-hoge-energieprijzen-er-zijn-clubs-die-hun-leden-verbieden-te-douchen~b7f01632/
).
</text:p></text:note-body></text:note>
</text:p>
      <text:p text:style-name="ifm_p_mt.3.76mm_ifm">Antwoord 1</text:p>
      <text:p text:style-name="ifm_p_ifm">Ik deel de zorgen over de stijgende energieprijzen en de gevolgen die dit kan hebben voor de sport.</text:p>
      <text:p text:style-name="ifm_p_mt.3.76mm_ifm">Vraag 2</text:p>
      <text:p text:style-name="ifm_p_ifm">
Wat heeft u tot nu toe precies gedaan met deze zorgen, die er al veel langer zijn, maar zeker de laatste tijd zo urgent zijn geworden? Welke maatregelen heeft u al genomen en zijn deze naar uw mening voldoende en doeltreffend?<text:note text:id="ID-2022Z16596-d37e72" text:note-class="footnote"><text:note-citation text:label="3 ">3</text:note-citation><text:note-body><text:p text:style-name="ifm_p_font.normal_size.6.93pt_mt..5mm_indent.-0.1161in_mleft.0.1161in_ifm">
Mulier Instituut, 2022, «Stijgende energielasten bron van zorg voor sportaanbieders» (
https://www.mulierinstituut.nl/actueel/stijgende-energielasten-bron-van-zorg-voor-sportaanbieders/
).
</text:p></text:note-body></text:note>
</text:p>
      <text:p text:style-name="ifm_p_mt.3.76mm_ifm">Antwoord 2</text:p>
      <text:p text:style-name="ifm_p_ifm">In de afgelopen maanden heb ik veel gesproken met de sector, en heb ik het Mulier Instituut verzocht bij sportclubs en ondernemende sportaanbieders te inventariseren<text:note text:id="ID-599-d37e107" text:note-class="footnote"><text:note-citation text:label="4 ">4</text:note-citation><text:note-body><text:p text:style-name="ifm_p_font.normal_size.6.93pt_mt..5mm_indent.-0.1161in_mleft.0.1161in_ifm">https://www.kennisbanksportenbewegen.nl/?file=10841&amp;m=1655293401&amp;action=file.download</text:p></text:note-body></text:note> in welke mate zij te maken krijgen met de gevolgen van stijgende energielasten, en hoe zij dit denken op te vangen.</text:p>
      <text:p text:style-name="ifm_p_ifm">Ik heb allereerst extra ingezet op informatie over besparingen en op ondersteuning bij verduurzaming. Sportclubs en exploitanten krijgen besparingstips via de website www.duurzamesportsector.nl. Op de lange termijn is verduurzaming van de sport de belangrijkste oplossing om de kosten te drukken en minder afhankelijkheid te zijn van externe factoren als de energieprijs. Om die reden heb ik begin dit jaar financiering beschikbaar gesteld voor ontzorgingstrajecten om verduurzaming toegankelijk te maken voor sportclubs en accommodaties. Via het online platform www.sportnlgroen.nl kunnen sportclubs, gemeenten, sportbedrijven en exploitanten gratis professionele begeleiding inschakelen bij het verduurzamen van de accommodatie.</text:p>
      <text:p text:style-name="ifm_p_ifm">Deze ondersteuning helpt de sport om te besparen en te verduurzamen. Daarnaast kijk ik naar de invulling van de motie Mohandis c.s., die het kabinet oproept om de sportsector te ondersteunen om de gevolgen van hoge energieprijzen op te vangen. In de kamerbrief «Budgettaire impact APB» heeft het kabinet u geïnformeerd dat er uitvoering wordt gegeven aan de motie Heerma c.s. die oproept tot ondersteuning voor maatschappelijke voorzieningen zoals zwembaden en sportverenigingen. Daarnaast bent u geïnformeerd over de Tegemoetkoming Energie Kosten door de minister van Economische Zaken en Klimaat. Naar verwachting zal een groot deel van de energie-intensieve sportverenigingen en sportondernemers (waaronder zwembaden en ijsbanen) onder de TEK vallen. Vanwege de diversiteit van de sportsector wordt geïnventariseerd in hoeverre deze voldoende geholpen is middels de TEK regeling en waar eventueel aanvullende maatregelen nodig zijn. Beide uitwerkingen wil ik betrekken bij mijn antwoord op de motie Mohandis c.s.. Ik informeer uw Kamer daarover in november. </text:p>
      <text:p text:style-name="ifm_p_mt.3.76mm_ifm">Vraag 3</text:p>
      <text:p text:style-name="ifm_p_ifm">Erkent u dat sport voor veel mensen onbetaalbaar dreigt te worden wanneer verenigingen en sportaanbieders zich genoodzaakt zien de prijzen van contributies, lidmaatschappen en toegangskaartjes fors te verhogen? Vindt u dat acceptabel?</text:p>
      <text:p text:style-name="ifm_p_mt.3.76mm_ifm">Antwoord 3</text:p>
      <text:p text:style-name="ifm_p_ifm">Ik begrijp dat het ongewenst is dat verenigingen en sportaanbieders de prijzen verhogen om de stijgende kosten te kunnen dragen. Echter zie ik ook de gedeelde verantwoordelijkheid in het opvangen van de energiecrisis en hoe we hier als sportsector aan kunnen bijdragen. Ik vraag de sportsector om te kijken hoe de stijgende kosten kunnen worden opgevangen door energie te besparen en om, in overleg met leden, sponsoren en gemeenten, op zoek te gaan naar manieren om extra inkomsten te genereren. De maatregelen vanuit het kabinet om de koopkracht te versterken dragen verder bij om ook de sport zo toegankelijk mogelijk te houden. Bovendien kunnen minder energie-intensieve sportaanbieders profiteren van het ingestelde tariefplafond om zo de kostenstijging deels op te vangen. Aanvullend zal naar verwachting een groot deel van de energie-intensieve sportaanbieders binnen de Tegemoetkoming Energie Kosten regeling vallen waardoor de gestegen energielasten deels worden gecompenseerd.</text:p>
      <text:p text:style-name="ifm_p_mt.3.76mm_ifm">Vraag 4</text:p>
      <text:p text:style-name="ifm_p_ifm">Deelt u de mening dat prijsstijgingen voor het sport- en beweegaanbod moeten worden voorkomen, omdat er nu al beweegarmoede is in Nederland en er nu al sprake is van tweedeling in de samenleving, en deelt u de mening dat voorkomen moet worden dat nog minder mensen voldoende bewegen met alle gevolgen (zoals ook hoge zorgkosten) van dien? Zo niet, waarom niet?</text:p>
      <text:p text:style-name="ifm_p_mt.3.76mm_ifm">Antwoord 4</text:p>
      <text:p text:style-name="ifm_p_ifm">Het opvangen van de energiecrisis is een gedeelde verantwoordelijkheid, en ik wil samen met de sport, gemeenten en exploitanten kijken hoe de sportsector hier aan kan bijdragen. Ik vraag de sportsector om te kijken hoe de stijgende kosten kunnen worden opgevangen door energie te besparen en om, in overleg met leden, sponsoren en gemeenten, op zoek te gaan naar manieren om extra inkomsten te genereren. De maatregelen vanuit het kabinet om de koopkracht te versterken dragen verder bij om ook de sport zo toegankelijk mogelijk te houden. Bovendien kunnen minder energie-intensieve sportaanbieders profiteren van het ingestelde tariefplafond om zo de kostenstijging deels op te vangen. Aanvullend zal naar verwachting een groot deel van de energie-intensieve sportaanbieders binnen de Tegemoetkoming Energie Kosten regeling vallen waardoor de gestegen energielasten deels worden gecompenseerd.</text:p>
      <text:p text:style-name="ifm_p_mt.3.76mm_ifm">Vraag 5 en 6</text:p>
      <text:p text:style-name="ifm_p_ifm">Erkent u dat zelfs een deel van het voortbestaan van een deel van de sportsector op het spel staat, nu zwembaden dreigen de deuren te moeten sluiten en schaatsbanen niet gaan openen in het winterseizoen omdat de kosten niet meer te dragen zijn? Vindt u dat acceptabel?</text:p>
      <text:p text:style-name="ifm_p_ifm">Deelt u de mening dat voorkomen moet worden dat veel mensen hun sport niet meer kunnen beoefenen omdat sportondernemers en verenigingen de energieprijzen niet meer kunnen dragen? Deelt u ook de mening dat niet ingrijpen zou betekenen dat kinderen niet meer leren zwemmen, mensen hun therapie niet meer kunnen volgen, ouderen bijvoorbeeld hun baantjes niet meer kunnen zwemmen en dat dit enorm schadelijk zou zijn voor de (zwem)veiligheid, het welzijn van mensen en uiteindelijk de hele samenleving?</text:p>
      <text:p text:style-name="ifm_p_mt.3.76mm_ifm">Antwoord 5 en 6</text:p>
      <text:p text:style-name="ifm_p_ifm">Ik deel de mening dat het ongewenst is dat sportclubs en -aanbieders de deuren moeten sluiten of dat de financiële drempel om te sporten te hoog wordt. Om die reden roep ik de sportsector op om zelf te kijken naar mogelijkheden om de hogere kosten op te vangen, bijvoorbeeld door energie te besparen of op zoek te gaan naar manieren om extra inkomsten te genereren. Aangekondigde maatregelen vanuit het kabinet, zoals het tijdelijk prijsplafond voor kleinverbruikers, kunnen verder ondersteuning bieden om de sport zo toegankelijk mogelijk te houden. Energie-intensieve mkb’ers kunnen bovendien aanspraak maken op de subsidieregeling Tegemoetkoming Energiekosten. Naar verwachting zullen daar ook een groot deel van de energie-intensieve sportaanbieders, waaronder de zwembaden, aanspraak op kunnen maken om de gestegen energielasten deels te compenseren. Vanwege de diversiteit van de sportsector wordt geïnventariseerd in hoeverre ook de zwembaden voldoende geholpen zijn middels de TEK regeling en waar eventueel aanvullende maatregelen nodig zijn.</text:p>
      <text:p text:style-name="ifm_p_mt.3.76mm_ifm">Vraag 7</text:p>
      <text:p text:style-name="ifm_p_ifm">Bent u bereid zo snel mogelijk een adequate compensatieregeling te treffen, zodat het sport- en beweegaanbod in Nederland intact blijft? Zo niet, waarom niet? Zo ja, hoe ziet die regeling er uit?</text:p>
      <text:p text:style-name="ifm_p_mt.3.76mm_ifm">Antwoord 7</text:p>
      <text:p text:style-name="ifm_p_ifm">Om de veranderende situatie zo goed mogelijk in de gaten te houden blijf ik in gesprek met gemeenten en sportclubs en -aanbieders. De focus ligt hierin op hoe de sportsector zelf kostenstijgingen kan opvangen en hoe mijn ondersteuning en aanvullende maatregelen vanuit het kabinet hieraan kunnen bijdragen. Uw Kamer zal in november worden geïnformeerd over de uitwerking van de motie van het lid Pieter Heerma c.s., en ik zal u dan ook informeren over de wijze waarop het kabinet de gewijzigde motie van het lid Mohandis c.s. invult.</text:p>
      <text:p text:style-name="ifm_p_mt.3.76mm_ifm">Vraag 8</text:p>
      <text:p text:style-name="ifm_p_ifm">Kunt u deze vragen ieder afzonderlijk, zo snel mogelijk en uiterlijk voor Prinsjesdag beantwoorden?</text:p>
      <text:p text:style-name="ifm_p_mt.3.76mm_ifm">Antwoord 8</text:p>
      <text:p text:style-name="ifm_p_ifm">De problematiek van stijgende energielasten is sterk aan verandering onderhevig. Het kabinet heeft zich de afgelopen tijd ingezet om aanvullende maatregelen op te stellen zoals het energieplafond voor kleingebruikers en de tegemoetkoming Energie Kosten voor energie-intensief mkb. Hierbij is eerst gekeken hoe de sport hierop aan kan sluiten alvorens een goede inschatting te kunnen maken van de eventuele resterende benodigdheden voor de sport. Om deze reden was het niet mogelijk deze vragen voor Prinsjesdag adequaa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desastreuze gevolgen van de hoge energieprijzen voor de sport</dc:title>
    <meta:user-defined meta:name="OVERHEIDop.ParlID/DC.identifier">ah-tk-20222023-599</meta:user-defined>
    <meta:user-defined meta:name="OVERHEIDop.configuratie">https://repository.officiele-overheidspublicaties.nl/MasterConfiguraties/MC-OEP-KamervragenAanhangsel-Web/1.3/xml/MC-OEP-KamervragenAanhangsel-Web.xml</meta:user-defined>
    <meta:user-defined meta:name="OVERHEIDop.vraagnummer">2022Z16596</meta:user-defined>
    <meta:user-defined meta:name="OVERHEIDop.aanhangselNummer">599</meta:user-defined>
    <meta:user-defined meta:name="OVERHEIDop.ontvanger">C. Helder</meta:user-defined>
    <meta:user-defined meta:name="DCTERMS.W3CDTF/OVERHEIDop.datumOntvangst">2022-11-04</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Van Nispen over de desastreuze gevolgen van de hoge energieprijzen voor de sport</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Natuur en milieu | Energie</meta:user-defined>
    <meta:user-defined meta:name="OVERHEIDop.versieInformatie"/>
  </office:meta>
</office:document-meta>
</file>