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de leden <text:span text:style-name="ifm_span_font.bold_ifm">Michon-Derkzen</text:span>, <text:span text:style-name="ifm_span_font.bold_ifm">Ellian</text:span> (beiden VVD) en <text:span text:style-name="ifm_span_font.bold_ifm">Bikker</text:span> (ChristenUnie) aan de Ministers voor Rechtsbescherming en van Justitie en Veiligheid over <text:span text:style-name="ifm_span_font.italic_ifm">het bericht «Justitie Den Haag schrapt 53 zaken: Wietkwekers en drugsdealers ontlopen straf»</text:span> (ingezonden 28 september 2022).</text:p>
      <text:p text:style-name="ifm_p_font.roman_mt.3.76mm_ifm">Antwoord van Minister <text:span text:style-name="ifm_span_font.bold_ifm">Yeşilgöz-Zegerius </text:span>(Justitie en Veiligheid) (ontvangen 4 november 2022). Zie ook Aanhangsel Handelingen, vergaderjaar 2022–2023, nr. 381</text:p>
      <text:p text:style-name="ifm_p_mt.3.76mm_ifm">Vraag 1</text:p>
      <text:p text:style-name="ifm_p_ifm">Bent u bekend met het bericht «Justitie Den Haag schrapt 53 zaken: Wietkwekers en drugsdealers ontlopen straf»?<text:note text:id="ID-2022Z17951-d37e52" text:note-class="footnote"><text:note-citation text:label="1 ">1</text:note-citation><text:note-body><text:p text:style-name="ifm_p_font.normal_size.6.93pt_mt..5mm_indent.-0.1161in_mleft.0.1161in_ifm">AD, 21 september 2022, «Justitie Den Haag schrapt 53 zaken: Wietkwekers en drugsdealers ontlopen straf», https://www.ad.nl/binnenland/justitie-den-haag-schrapt-53-zaken-wietkwekers-en-drugsdealers-ontlopen-straf~adb2507d/.</text:p></text:note-body></text:note></text:p>
      <text:p text:style-name="ifm_p_mt.3.76mm_ifm">Antwoord  1</text:p>
      <text:p text:style-name="ifm_p_ifm">Ja.</text:p>
      <text:p text:style-name="ifm_p_mt.3.76mm_ifm">Vraag 2</text:p>
      <text:p text:style-name="ifm_p_ifm">Kunt u een overzicht geven van alle zaken bij de rechtbank Den Haag waarvan het Openbaar Ministerie (OM) heeft verzocht om niet-ontvankelijkheid, alsmede de straffen die zouden zijn geëist als deze zaken waren doorgezet?</text:p>
      <text:p text:style-name="ifm_p_ifm">Waarom is kennelijk gekozen voor zaken waarin sprake is van drugscriminaliteit?</text:p>
      <text:p text:style-name="ifm_p_mt.3.76mm_ifm">Antwoord 2 en 3</text:p>
      <text:p text:style-name="ifm_p_ifm">Laat ik vooropstellen dat het zorgelijk is dat het OM is genoodzaakt om dit soort maatregelen te nemen. Het is een slecht signaal richting de samenleving en niet goed voor het vertrouwen in de rechtsstaat. Het OM neemt dan ook de nodige maatregelen om dit in de toekomst te voorkomen.</text:p>
      <text:p text:style-name="ifm_p_mt.3.76mm_ifm">Het OM kan niet aangeven wat de strafeis in de zaken zou zijn geweest. Een strafeis formuleren betreft maatwerk en deze kan gewijzigd worden tot op de zitting. Op basis van de strafvorderingsrichtlijnen is er een grote diversiteit in de te eisen straffen.</text:p>
      <text:p text:style-name="ifm_p_ifm">Inhoudelijk gaat het met name om ontnemingszaken, waarbij het OM geld wilde ontnemen (bijvoorbeeld van crimineel verkregen geld), en druggerelateerde feiten. In een aantal zaken is het geld echter al op een andere manier ontnomen. Bijvoorbeeld doordat de rechter in de bijbehorende strafzaak (die altijd naast een ontnemingszaak loopt) al heeft gevonnist dat het geld van de verdachte naar de slachtoffers moet. Daarnaast betreft het verdachten die sindsdien niet meer de fout in zijn gegaan. Een deel betreft zeer oude strafzaken rondom het dealen van drugs of het kweken van hennep, beide van relatief beperkte omvang.</text:p>
      <text:p text:style-name="ifm_p_ifm">Bij de selectie van de zaken heeft het OM een afweging gemaakt op basis van de inhoud van de zaak en de verschillende belangen die meespelen. Relevante factoren waren onder meer: dat er geen directe slachtoffers zijn, dat er al schadeherstel heeft plaatsgevonden, dat een andere reactie op het misdrijf is gevolgd of dat de verdachte sindsdien niet meer in aanraking is gekomen met justitie. Verder is gekeken naar de aard van de feiten: zo wordt er bijvoorbeeld niet getornd aan de vervolging van ernstige geweldsmisdrijven en zedendelicten.</text:p>
      <text:p text:style-name="ifm_p_ifm">Voor alle zaken geldt dat zij minimaal vier jaar oud zijn. Het zijn zaken die al eerder op zitting zijn besproken, maar niet inhoudelijk zijn afgedaan. In afwachting van een nieuwe zitting kregen andere zaken, bijvoorbeeld met directe slachtoffers, voorrang. De meeste zaken hebben geen directe slachtoffers. In de paar zaken waar sprake was van een direct slachtoffer heeft het OM contact met hen opgenomen en hen de omstandigheden uitgelegd.</text:p>
      <text:p text:style-name="ifm_p_ifm">Rechtszekerheid en een goede procesorde brengen met zich mee dat de zaken die bleven liggen in het belang van alle partijen wel moeten worden afgedaan. De wet bepaalt dat zaken die al eerder op zitting zijn geweest alleen kunnen worden beëindigd door het OM niet-ontvankelijk te verklaren.</text:p>
      <text:p text:style-name="ifm_p_mt.3.76mm_ifm">Vraag 4</text:p>
      <text:p text:style-name="ifm_p_ifm">Kunt u bevestigen dat in deze zaken geen directe slachtoffers zijn?</text:p>
      <text:p text:style-name="ifm_p_mt.3.76mm_ifm">Antwoord  4</text:p>
      <text:p text:style-name="ifm_p_ifm">Voor beantwoording van deze vraag verwijs ik ook naar de antwoorden op vraag 2 en 3. Bij de selectie van de zaken heeft het OM een afweging gemaakt op basis van de inhoud van de zaak en de verschillende belangen die meespelen. Eén relevante factor was onder meer dat er geen directe slachtoffers zijn. De meeste zaken hebben geen directe slachtoffers. Voor zover wel sprake was van een directe slachtoffer gaat het over het algemeen om slachtoffers die niet op vergoeding van schade rekenen via het strafrecht en geen gebruik willen maken van hun spreekrecht.</text:p>
      <text:p text:style-name="ifm_p_mt.3.76mm_ifm">Vraag 5 en 6</text:p>
      <text:p text:style-name="ifm_p_ifm">Wat vindt u van het signaal dat hiermee wordt gegeven aan de samenleving, namelijk dat drugscriminaliteit loont, en het signaal aan de politie dat hun werk tevergeefs was?</text:p>
      <text:p text:style-name="ifm_p_ifm">Deelt u onze grote zorg dat drugscriminelen zich straffeloos kunnen wanen en juist ook bij jonge daders daardoor het risico toeneemt dat ze verder verweven raken met de drugscriminaliteit? Is er gekeken naar het daderprofiel bij de keuze van zaken waar niet-ontvankelijkheid verzocht is? Zo ja, welke keuzes zijn gemaakt? Zo nee, waarom niet?</text:p>
      <text:p text:style-name="ifm_p_mt.3.76mm_ifm">Antwoord  5 en 6</text:p>
      <text:p text:style-name="ifm_p_ifm">Ik vind het een slecht signaal richting de samenleving en heel erg dat het OM zich genoodzaakt ziet dit te doen. Het is niet goed voor het vertrouwen in de rechtstaat en frustrerend voor de politie als zaken op deze manier worden afgerond. Tegelijkertijd gaat het – vergeleken met het totaal aantal zaken dat het OM jaarlijks in behandeling neemt – om een beperkt aantal zaken en verwacht ik niet dat criminelen zich hierdoor straffeloos zullen voelen.</text:p>
      <text:p text:style-name="ifm_p_ifm">Inhoudelijk zijn het veel ontnemingszaken waarin de bijbehorende strafzaak wel is afgedaan. In deze ontnemingszaken wilde het OM crimineel geld afpakken, maar bleek bijvoorbeeld dat bij verdachte weinig tot niets te halen. In een aantal gevallen is het afpakken al op een andere manier geregeld, bijvoorbeeld doordat de rechter in de bijbehorende strafzaak (die altijd naast een ontnemingszaak loopt) al heeft gevonnist dat het geld van verdachte naar de slachtoffers moet.</text:p>
      <text:p text:style-name="ifm_p_ifm">Tevens verwijs ik naar mijn antwoord op vraag 2 en 3 voor de relevante factoren en belangen die hebben meegewogen in de keuzes van het OM.</text:p>
      <text:p text:style-name="ifm_p_mt.3.76mm_ifm">Vraag 7</text:p>
      <text:p text:style-name="ifm_p_ifm">Waarom zijn deze zaken zo lang blijven liggen, terwijl het volgens de berichtgeving, gaat om zaken waarin sprake is van drugscriminaliteit en crimineel voordeel?</text:p>
      <text:p text:style-name="ifm_p_mt.3.76mm_ifm">Antwoord  7</text:p>
      <text:p text:style-name="ifm_p_ifm">Zoals bij vraag 2 en 3 opgemerkt zijn het zaken die al eerder op zitting zijn besproken, maar niet inhoudelijk zijn afgedaan. Deze zaken lagen stil in afwachting van een nieuwe zitting. Die nieuwe zitting kwam er echter niet, omdat andere zaken voorrang kregen, waaronder bijvoorbeeld zaken met directe slachtoffers.</text:p>
      <text:p text:style-name="ifm_p_mt.3.76mm_ifm">Vraag 8</text:p>
      <text:p text:style-name="ifm_p_ifm">Welke maatregelen treft u met het Bestuurlijk Ketenberaad om te voorkomen dat zaken wegens gebrek aan capaciteit niet meer worden behandeld?</text:p>
      <text:p text:style-name="ifm_p_mt.3.76mm_ifm">Antwoord  8</text:p>
      <text:p text:style-name="ifm_p_ifm">Het Bestuurlijk Ketenberaad heeft tot doel om op basis van onderlinge afstemming het functioneren van de strafrechtketen te bevorderen. Het terugdringen van voorraden, het identificeren van knelpunten en het richting geven aan het oplossen daarvan zijn vaste aandachtsgebieden van het Bestuurlijk Ketenberaad. Zo is het verkorten van de doorlooptijden een prioritair thema. In dat kader heeft het Ketenberaad, naar aanleiding van de doorlichting van de strafrechtketen, opdracht gegeven tot het opstellen en uitvoeren van het Actieplan Strafrechtketen (Actieplan). Over de uitvoering van dat Actieplan heb ik uw Kamer samen met de Minister voor Rechtsbescherming laatstelijk geïnformeerd op 22 juli 2022<text:note text:id="ID-594-d37e164" text:note-class="footnote"><text:note-citation text:label="2 ">2</text:note-citation><text:note-body><text:p text:style-name="ifm_p_font.normal_size.6.93pt_mt..5mm_indent.-0.1161in_mleft.0.1161in_ifm">Kamerstuk 29 279, nr. 730</text:p></text:note-body></text:note>.</text:p>
      <text:p text:style-name="ifm_p_ifm">Op grond van het Coalitieakkoord zijn hiervoor middelen beschikbaar. Om de werkdruk te verlagen is het OM, mede met behulp van middelen uit het Coalitieakkoord, bovenop de reguliere instroom van officieren van justitie reeds vorig jaar gestart met het in drie jaar laten instromen en opleiden van 250 officieren van justitie.</text:p>
      <text:p text:style-name="ifm_p_ifm">De rechtspraak ontvangt tot slot ook extra middelen op grond van het Coalitieakkoord waarmee de capaciteit van de rechtspraak kan worden versterkt.</text:p>
      <text:p text:style-name="ifm_p_mt.3.76mm_ifm">Vraag 9</text:p>
      <text:p text:style-name="ifm_p_ifm">Is er overleg geweest door het OM met de politie? Zo nee, waarom niet?</text:p>
      <text:p text:style-name="ifm_p_mt.3.76mm_ifm">Antwoord  9</text:p>
      <text:p text:style-name="ifm_p_ifm">Ja, er heeft van tevoren afstemming plaatsgevonden tussen OM e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llian en Bikker over het bericht 'Justitie Den Haag schrapt 53 zaken: Wietkwekers en drugsdealers ontlopen straf'</dc:title>
    <meta:user-defined meta:name="OVERHEIDop.ParlID/DC.identifier">ah-tk-20222023-594</meta:user-defined>
    <meta:user-defined meta:name="OVERHEIDop.configuratie">https://repository.officiele-overheidspublicaties.nl/MasterConfiguraties/MC-OEP-KamervragenAanhangsel-Web/1.3/xml/MC-OEP-KamervragenAanhangsel-Web.xml</meta:user-defined>
    <meta:user-defined meta:name="OVERHEIDop.vraagnummer">2022Z17951</meta:user-defined>
    <meta:user-defined meta:name="OVERHEIDop.aanhangselNummer">594</meta:user-defined>
    <meta:user-defined meta:name="OVERHEIDop.ontvanger">D. Yesilgöz-Zegerius</meta:user-defined>
    <meta:user-defined meta:name="DCTERMS.W3CDTF/OVERHEIDop.datumOntvangst">2022-11-04</meta:user-defined>
    <meta:user-defined meta:name="OVERHEIDop.AanhangselTypen/DC.type">Antwoord</meta:user-defined>
    <meta:user-defined meta:name="OVERHEIDop.indiener">M.H. Bikker</meta:user-defined>
    <meta:user-defined meta:name="OVERHEIDop.indiener">U. Ellia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de leden Michon-Derkzen, Ellian en Bikker over het bericht 'Justitie Den Haag schrapt 53 zaken: Wietkwekers en drugsdealers ontlopen straf'</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