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8</text:p>
      <text:p text:style-name="ifm_p_font.roman_mt.3.76mm_ifm">Vragen van het lid <text:span text:style-name="ifm_span_font.bold_ifm">Tielen</text:span> (VVD) aan de Minister van Volksgezondheid, Welzijn en Sport over <text:span text:style-name="ifm_span_font.italic_ifm">het bericht «Wasserijen in de problemen, dus de zorg ook»</text:span> (ingezonden 26 september 2022).</text:p>
      <text:p text:style-name="ifm_p_font.roman_mt.3.76mm_ifm">Antwoord van Minister <text:span text:style-name="ifm_span_font.bold_ifm">Kuipers</text:span> (Volksgezondheid, Welzijn en Sport) (ontvangen 4 november 2022). Zie ook Aanhangsel Handelingen, vergaderjaar 2022–2023 nr. 347.</text:p>
      <text:p text:style-name="ifm_p_mt.3.76mm_ifm">Vraag 1</text:p>
      <text:p text:style-name="ifm_p_ifm">Bent u bekend met het bericht «Energiecrisis treft ook wasserijbranche, met mogelijk ernstige gevolgen voor zorg in ziekenhuizen»?<text:note text:id="ID-2022Z17714-d37e52" text:note-class="footnote"><text:note-citation text:label="1 ">1</text:note-citation><text:note-body><text:p text:style-name="ifm_p_font.normal_size.6.93pt_mt..5mm_indent.-0.1161in_mleft.0.1161in_ifm">de Volkskrant, 18 september 2022, «Energiecrisis treft ook wasserijbranche, met mogelijk ernstige gevolgen voor zorg in ziekenhuizen» (https://www.volkskrant.nl/economie/energiecrisis-treft-ook-wasserijbranche-met-mogelijk-ernstige-gevolgen-voor-zorg-in-ziekenhuizen~b4af5eaf/).</text:p></text:note-body></text:note></text:p>
      <text:p text:style-name="ifm_p_mt.3.76mm_ifm">Antwoord 1</text:p>
      <text:p text:style-name="ifm_p_ifm">Ja</text:p>
      <text:p text:style-name="ifm_p_mt.3.76mm_ifm">Vraag 2</text:p>
      <text:p text:style-name="ifm_p_ifm">Bent u op de hoogte van de gevolgen van de energieprijzen voor de toeleveranciers van zorginstellingen, zoals wasserijen? Onderkent u dat het afschalen of stilvallen van wasserijen kan leiden tot wegvallen van zorg?</text:p>
      <text:p text:style-name="ifm_p_mt.3.76mm_ifm">Antwoord 2</text:p>
      <text:p text:style-name="ifm_p_ifm">Ja</text:p>
      <text:p text:style-name="ifm_p_mt.3.76mm_ifm">Vraag 3</text:p>
      <text:p text:style-name="ifm_p_ifm">In hoeverre monitort u de risico’s op het wegvallen van zorg? Op welke wijze worden deze risico’s gewogen en geminimaliseerd?</text:p>
      <text:p text:style-name="ifm_p_mt.3.76mm_ifm">Antwoord 3</text:p>
      <text:p text:style-name="ifm_p_ifm">In mijn brief van 17 oktober jl.<text:note text:id="ID-588-d37e97" text:note-class="footnote"><text:note-citation text:label="2 ">2</text:note-citation><text:note-body><text:p text:style-name="ifm_p_font.normal_size.6.93pt_mt..5mm_indent.-0.1161in_mleft.0.1161in_ifm">Kamerstuk 36 200-XVI, nr. 32</text:p></text:note-body></text:note> aan uw Kamer hebben de Minister voor LZS, de Staatssecretaris van VWS en ik u geïnformeerd over de maatregelen die wij nemen met betrekking tot de hoge energiekosten in de (semi-)collectieve sector binnen het VWS-brede domein.</text:p>
      <text:p text:style-name="ifm_p_ifm">De NZa houdt toezicht op de zorgplicht van zorgverzekeraars. Het Ministerie van VWS is er verantwoordelijk voor om zorgverzekeraars financieel in staat te stellen om aan hun zorgplicht te kunnen voldoen.</text:p>
      <text:p text:style-name="ifm_p_mt.3.76mm_ifm">Vraag 4</text:p>
      <text:p text:style-name="ifm_p_ifm">Welke rol hebben zorgverzekeraars in het voorkomen dat zorg uitvalt door het afschalen of stilvallen van toeleveranciers door de extreem gestegen energieprijzen? Op welke manier kunt u zorgverzekeraars aanspreken op deze rol?</text:p>
      <text:p text:style-name="ifm_p_mt.3.76mm_ifm">Antwoord 4</text:p>
      <text:p text:style-name="ifm_p_ifm">Zorgverzekeraars hebben hierin een belangrijke rol. Zorgverzekeraars kopen de zorg in en maken contractuele afspraken met de ziekenhuizen, over onder andere de tarieven. Het is van belang dat zorgverzekeraars daarbij rekening houden met prijsstijgingen. Ik heb hierover ook gesproken met zorgverzekeraars, zoals ook aangegeven in de hiervoor genoemde brief van 17 oktober jl.</text:p>
      <text:p text:style-name="ifm_p_mt.3.76mm_ifm">Vraag 5</text:p>
      <text:p text:style-name="ifm_p_ifm">Op welke manier bent u, als stelselverantwoordelijke, in staat en bereid om te voorkomen dat zorg uitvalt door het afschalen of stilvallen van onder andere wasserijen? Welke concrete stappen zijn hiervoor overwogen en genomen?</text:p>
      <text:p text:style-name="ifm_p_mt.3.76mm_ifm">Antwoord 5</text:p>
      <text:p text:style-name="ifm_p_ifm">Zie antwoord 3</text:p>
      <text:p text:style-name="ifm_p_mt.3.76mm_ifm">Vraag 6 en 7</text:p>
      <text:p text:style-name="ifm_p_ifm">Op welke manier is de Nederlandse Zorgautoriteit (NZa)-index een belemmering voor tegemoetkomingen vanuit zorgverzekeraars danwel de overheid? Bent u bereid te kijken of deze belemmering kan worden weggenomen? Zo ja, hoe en wanneer? Zo nee, wat is dan een geschikte oplossing?</text:p>
      <text:p text:style-name="ifm_p_ifm">Welke rol ziet u voor de regering bij het overeind houden van energie-intensieve toeleveranciers, zoals wasserijen? Waar werkt u wat dit betreft nu aan?</text:p>
      <text:p text:style-name="ifm_p_mt.3.76mm_ifm">Antwoord 6 en 7</text:p>
      <text:p text:style-name="ifm_p_ifm">Zoals ook in de brief van 17 oktober jl. aangegeven, heb ik in september een specifiek verzoek gedaan aan de NZa om alle gereguleerde tarieven, budgetten en vergoedingsbedragen in de Zorgverzekeringswet en de Wet langdurige zorg voor 2023 te actualiseren op basis van de cijfers uit de Macro Economische Verkenning (MEV) van het CPB. Normaliter worden de NZa-tarieven gebaseerd op de Centraal Economisch Plan (CEP)-raming van maart. Door deze aanpassing komen de prijsstijgingen in de periode tussen de maart en september al in de tarieven 2023 terecht: dat zou anders pas in de tarieven 2024 terechtkomen.</text:p>
      <text:p text:style-name="ifm_p_ifm">Tevens is in het Uitgaveplafond zorg (UPZ) en het macroprestatiebedrag van zorgverzekeraars de hogere MEV-raming verwerkt, waarmee zorgverzekeraars de budgettaire ruimte hebben om de tarieven voor zorgaanbieders conform de MEV-raming aan te passen.</text:p>
      <text:p text:style-name="ifm_p_mt.3.76mm_ifm">Vraag 8</text:p>
      <text:p text:style-name="ifm_p_ifm">Kunt u deze vragen binnen twee weken beantwoorden?</text:p>
      <text:p text:style-name="ifm_p_mt.3.76mm_ifm">Antwoord 8</text:p>
      <text:p text:style-name="ifm_p_ifm">Helaas heeft de beantwoording vertraging opgelopen omdat er nog gewerkt werd aan de uitwerking van de maatregelen waarover uw Kamer op 17 oktober jl. is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Wasserijen in de problemen, dus de zorg ook'</dc:title>
    <meta:user-defined meta:name="OVERHEIDop.ParlID/DC.identifier">ah-tk-20222023-588</meta:user-defined>
    <meta:user-defined meta:name="OVERHEIDop.configuratie">https://repository.officiele-overheidspublicaties.nl/MasterConfiguraties/MC-OEP-KamervragenAanhangsel-Web/1.3/xml/MC-OEP-KamervragenAanhangsel-Web.xml</meta:user-defined>
    <meta:user-defined meta:name="OVERHEIDop.vraagnummer">2022Z17714</meta:user-defined>
    <meta:user-defined meta:name="OVERHEIDop.aanhangselNummer">588</meta:user-defined>
    <meta:user-defined meta:name="OVERHEIDop.ontvanger">E.J. Kuipers</meta:user-defined>
    <meta:user-defined meta:name="DCTERMS.W3CDTF/OVERHEIDop.datumOntvangst">2022-11-04</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Tielen over het bericht 'Wasserijen in de problemen, dus de zorg ook'</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