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id <text:span text:style-name="ifm_span_font.bold_ifm">Kuik</text:span> (CDA) aan de Minister van Justitie en Veiligheid over <text:span text:style-name="ifm_span_font.italic_ifm">het bericht «Amalia in vizier Mocro-maffia»</text:span> (ingezonden 19 september 2022).</text:p>
      <text:p text:style-name="ifm_p_font.roman_mt.3.76mm_ifm">Antwoord van Minister <text:span text:style-name="ifm_span_font.bold_ifm">Weerwind</text:span> (Rechtsbescherming) (ontvangen 18 oktober 2022). Zie ook Aanhangsel Handelingen, vergaderjaar 2022–2023, nr. 240.</text:p>
      <text:p text:style-name="ifm_p_mt.3.76mm_ifm">Vraag 1</text:p>
      <text:p text:style-name="ifm_p_ifm">Bent u bekend met het bericht «Amalia in vizier Mocro-maffia»?<text:note text:id="ID-2022Z17237-d37e52" text:note-class="footnote"><text:note-citation text:label="1 ">1</text:note-citation><text:note-body><text:p text:style-name="ifm_p_font.normal_size.6.93pt_mt..5mm_indent.-0.1161in_mleft.0.1161in_ifm">Telegraaf, 17 september 2022, (www.telegraaf.nl/nieuws/535271824/amalia-in-vizier-mocro-maffia).</text:p></text:note-body></text:note></text:p>
      <text:p text:style-name="ifm_p_mt.3.76mm_ifm">Antwoord 1</text:p>
      <text:p text:style-name="ifm_p_ifm">Ja.</text:p>
      <text:p text:style-name="ifm_p_mt.3.76mm_ifm">Vraag 2</text:p>
      <text:p text:style-name="ifm_p_ifm">Kunt u reageren op de serieuze ondermijning van de rechtsstaat die door John van den Heuvel wordt geschetst in het artikel in de Telegraaf?</text:p>
      <text:p text:style-name="ifm_p_mt.3.76mm_ifm">Antwoord 2</text:p>
      <text:p text:style-name="ifm_p_ifm">In de Nederlandse rechtsstaat moeten mensen zich veilig en beschermd weten. Het kabinet zet alles op alles in de strijd tegen de georganiseerde misdaad en ondermijnende criminaliteit. Geen maatregel wordt geschuwd. Alles moet worden ondernomen om te voorkomen dat gedetineerden hun criminele zaken kunnen voortzetten. We hebben te maken met een buitencategorie zware criminelen uit de georganiseerde misdaad, wat vraagt om een ander wettelijk kader voor detentie en toezicht dan waar we tot nu toe mee werken. Daarom heb ik ook vergaande stappen aangekondigd, waar ik in de antwoorden op vraag 4 en 6 nader op in ga.</text:p>
      <text:p text:style-name="ifm_p_ifm">Met de ondermijningsmiddelen die bij Miljoenennota 2022 beschikbaar zijn gesteld voert het kabinet de strijd tegen voortgezet crimineel handelen tijdens detentie en berechting ook financieel verder op. In 2023 is hiervoor een investering van 34 miljoen euro beschikbaar, vanaf 2024 wordt dit een structurele investering van ruim 24 miljoen euro.<text:note text:id="ID-586-d37e92" text:note-class="footnote"><text:note-citation text:label="2 ">2</text:note-citation><text:note-body><text:p text:style-name="ifm_p_font.normal_size.6.93pt_mt..5mm_indent.-0.1161in_mleft.0.1161in_ifm">Kamerstuk 36 200 VI, nr. 2</text:p></text:note-body></text:note></text:p>
      <text:p text:style-name="ifm_p_mt.3.76mm_ifm">Vraag 3</text:p>
      <text:p text:style-name="ifm_p_ifm">Deelt u de mening dat er in de Extra Beveiligde Inrichting (EBI) geen gelegenheid mag zijn dat de meest zware criminelen met elkaar in contact komen?</text:p>
      <text:p text:style-name="ifm_p_mt.3.76mm_ifm">Antwoord 3</text:p>
      <text:p text:style-name="ifm_p_ifm">In de Extra Beveiligde Inrichting (EBI) is geen gelegenheid voor de meest zware criminelen om met elkaar in contact te komen. We kunnen deze «buitencategorie» van gedetineerden echter niet al het contact met de buitenwereld verbieden, zoals bijvoorbeeld door middel van brief contact. Uiteraard wordt alle correspondentie vanuit de EBI aan de buitenwereld gecontroleerd. In sommige gevallen is deze communicatie als zodanig alsnog onwenselijk. Daarom werk ik momenteel met spoed aan een wetsvoorstel waarmee ik aan de meest zware criminelen op individueel niveau sterkere en nog verdergaande beperkingen kan opleggen dan nu onder Penitentiaire beginselenwet mogelijk zijn. Hierbij kan worden gedacht aan het volledig stilleggen van telefooncontacten of het geheel verbieden van schriftelijke correspondentie met bepaalde personen. Ik verwacht dit wetsvoorstel in het eerste kwartaal van 2023 bij uw Kamer in te dienen.</text:p>
      <text:p text:style-name="ifm_p_ifm">Met de bouw van het Justitieel Complex Vlissingen (JVC), met daarin een tweede EBI, komt er meer capaciteit om de toename van extreem gevaarlijke gedetineerden op te vangen. Een tweede EBI biedt daarnaast de mogelijkheid om gedetineerden van elkaar te scheiden en netwerkvorming tegen te gaan. Mijn voorganger heeft in zijn brief van 22 november 2021 aangegeven welke fysieke voorzieningen er de komende jaren worden getroffen door het Kabinet om ervoor te zorgen dat netwerkvorming en crimineel handelen tijdens detentie kan worden beperkt.<text:note text:id="ID-586-d37e114" text:note-class="footnote"><text:note-citation text:label="3 ">3</text:note-citation><text:note-body><text:p text:style-name="ifm_p_font.normal_size.6.93pt_mt..5mm_indent.-0.1161in_mleft.0.1161in_ifm">Kamerstuk 24 587, nr. 339</text:p></text:note-body></text:note></text:p>
      <text:p text:style-name="ifm_p_mt.3.76mm_ifm">Vraag 4</text:p>
      <text:p text:style-name="ifm_p_ifm">Op welke manier gaat Italië in zijn maffia-aanpak om met de uitspraak van het Europese Hof van Justitie dat er geen strikte afzondering mag zijn in de extra beveiligde gevangenis?</text:p>
      <text:p text:style-name="ifm_p_mt.3.76mm_ifm">Antwoord 4</text:p>
      <text:p text:style-name="ifm_p_ifm">Het Italiaanse 41bis regime kent geen strikte afzondering. De hoofdregel is dat 41bis gedetineerden een socialisatie groep van vier personen hebben. In deze groep wordt gesport en gaan zij luchten. Bij hoge uitzondering en als daar aanleiding toe is kan de groep beperkt worden tot twee personen. Wanneer er een concrete aanleiding is kan een beperkende maatregel opgelegd worden. Een dergelijke maatregel kan betekenen dat iemand in afzondering wordt geplaatst.</text:p>
      <text:p text:style-name="ifm_p_mt.3.76mm_ifm">Vraag 5</text:p>
      <text:p text:style-name="ifm_p_ifm">Wat hebt u nodig om dit gevaar de kop in te kunnen drukken?</text:p>
      <text:p text:style-name="ifm_p_mt.3.76mm_ifm">Antwoord 5</text:p>
      <text:p text:style-name="ifm_p_ifm">In mijn brief van 26 september 2022 schets ik welke maatregelen ik wil nemen. Voor de korte termijn ben ik bezig met het aanpassen van de plaatsingsregeling EBI. Hierdoor wordt het mogelijk om aan de «kopstukken» die onderdeel uitmaken van de zware georganiseerde misdaad standaard extra maatregelen op te leggen als zij in de EBI worden geplaatst. Deze kopstukken mogen nog maar één keer per week bellen (dit was 3 keer). De personen met wie ze willen bellen moeten zich bovendien melden en identificeren op een door DJI aangewezen locatie. Daarnaast mogen deze gedetineerden nog maar één persoon per week op bezoek krijgen. Dit waren drie personen per week. In de brief van 26 september schreef ik dat deze maatregel binnen drie maanden kan worden ingevoerd. Dit tijdspad volg ik nog steeds en ik verwacht binnen vier weken een reactie op het advies van de Raad voor Strafrechtstoepassing en Jeugdbescherming (RSJ). Voor de overige maatregelen verwijs ik kortheidshalve naar bovengenoem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Amalia in vizier Mocro-maffia’</dc:title>
    <meta:user-defined meta:name="OVERHEIDop.ParlID/DC.identifier">ah-tk-20222023-586</meta:user-defined>
    <meta:user-defined meta:name="OVERHEIDop.configuratie">https://repository.officiele-overheidspublicaties.nl/MasterConfiguraties/MC-OEP-KamervragenAanhangsel-Web/1.3/xml/MC-OEP-KamervragenAanhangsel-Web.xml</meta:user-defined>
    <meta:user-defined meta:name="OVERHEIDop.vraagnummer">2022Z17237</meta:user-defined>
    <meta:user-defined meta:name="OVERHEIDop.aanhangselNummer">586</meta:user-defined>
    <meta:user-defined meta:name="OVERHEIDop.ontvanger">F.M. Weerwind</meta:user-defined>
    <meta:user-defined meta:name="DCTERMS.W3CDTF/OVERHEIDop.datumOntvangst">2022-10-18</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Kuik over het bericht ‘Amalia in vizier Mocro-maffia’</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