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5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0</text:p>
      <text:p text:style-name="ifm_p_font.roman_mt.3.76mm_ifm">Vragen van het Lid <text:span text:style-name="ifm_span_font.bold_ifm">Gündoğan</text:span> (Gündoğan) aan de Minister van Economische Zaken en Klimaat over <text:span text:style-name="ifm_span_font.italic_ifm">het bericht «Topambtenaar Economische Zaken nieuwe directeur VNO-NCW»</text:span> (ingezonden 9 september 2022).</text:p>
      <text:p text:style-name="ifm_p_font.roman_mt.3.76mm_ifm">Antwoord van Minister <text:span text:style-name="ifm_span_font.bold_ifm">Adriaansens</text:span> (Economische Zaken en Klimaat) (ontvangen 3 november 2022)Zie ook Aanhangsel Handelingen, vergaderjaar 2022–2023, nr. 279</text:p>
      <text:p text:style-name="ifm_p_mt.3.76mm_ifm">Vraag 1</text:p>
      <text:p text:style-name="ifm_p_ifm">Heeft u kennisgenomen van het bericht «Topambtenaar Economische Zaken nieuwe directeur VNO-NCW»?<text:note text:id="ID-2022Z16600-d37e50" text:note-class="footnote"><text:note-citation text:label="1 ">1</text:note-citation><text:note-body><text:p text:style-name="ifm_p_font.normal_size.6.93pt_mt..5mm_indent.-0.1161in_mleft.0.1161in_ifm">Het Financieele Dagblad, 30 augustus 2022 (https://fd.nl/politiek/1450075/vno-ncw-directeur-oudshoorn-stopt-met-functie).</text:p></text:note-body></text:note></text:p>
      <text:p text:style-name="ifm_p_mt.3.76mm_ifm">Antwoord 1</text:p>
      <text:p text:style-name="ifm_p_ifm">Ja.</text:p>
      <text:p text:style-name="ifm_p_mt.3.76mm_ifm">Vraag 2</text:p>
      <text:p text:style-name="ifm_p_ifm">Kunt u bevestigen dat deze topambtenaar per direct vertrekt bij het Ministerie van Economische Zaken en Klimaat (EZK) en dat hij na een «afkoelingsperiode» van vier maanden op 1 januari 2023 start als directeur van werkgeversorganisatie VNO-NCW?</text:p>
      <text:p text:style-name="ifm_p_mt.3.76mm_ifm">Antwoord 2</text:p>
      <text:p text:style-name="ifm_p_ifm">Ja, dat kan ik bevestigen.</text:p>
      <text:p text:style-name="ifm_p_mt.3.76mm_ifm">Vraag 3</text:p>
      <text:p text:style-name="ifm_p_ifm">Kunt u melden wanneer de voormalig directeur-generaal Bedrijfsleven en Innovatie zijn overstap heeft gemeld?</text:p>
      <text:p text:style-name="ifm_p_mt.3.76mm_ifm">Antwoord 3</text:p>
      <text:p text:style-name="ifm_p_ifm">De overstap is gemeld onmiddellijk na het benoemingsbesluit van VNO-NCW op 29 augustus 2022.</text:p>
      <text:p text:style-name="ifm_p_mt.3.76mm_ifm">Vraag 4</text:p>
      <text:p text:style-name="ifm_p_ifm">Klopt het dat de voormalig directeur-generaal Bedrijfsleven en Innovatie per 1 januari de rol van lobbyist vervult bij de grootste werkgeversorganisatie van Nederland? Klopt het dat bewindspersonen een afkoelingsperiode van twee jaar in acht zouden moeten nemen als zij dezelfde baan bij VNO-NCW zouden willen aannemen?</text:p>
      <text:p text:style-name="ifm_p_mt.3.76mm_ifm">Antwoord 4</text:p>
      <text:p text:style-name="ifm_p_ifm">De voormalig directeur-generaal Bedrijfsleven en Innovatie start per 1 januari als algemeen directeur van VNO-NCW.</text:p>
      <text:p text:style-name="ifm_p_ifm">Ten aanzien van bewindspersonen geldt het volgende.</text:p>
      <text:p text:style-name="ifm_p_ifm">Eind november 2021 is uw Kamer door de Minister van Binnenlandse Zaken en Koninkrijksrelaties geïnformeerd<text:note text:id="ID-580-d37e114" text:note-class="footnote"><text:note-citation text:label="2 ">2</text:note-citation><text:note-body><text:p text:style-name="ifm_p_font.normal_size.6.93pt_mt..5mm_indent.-0.1161in_mleft.0.1161in_ifm">Kamerstuk 28 844, nr. 231.</text:p></text:note-body></text:note> over de nadere maatregelen ter versterking van het integriteitsbeleid voor bewindspersonen. Onderdeel van deze maatregelen was een uitbreiding van het tot dan toe bestaande lobbyverbod. Het uitgebreide lobbyverbod is destijds per direct, november 2021, ingegaan en houdt in dat gewezen bewindspersonen twee jaar lang niet vanuit een bedrijf, semipublieke organisatie of een lobbyorganisatie optreden als bemiddelaar, lobbyist of tussenpersoon in zakelijke contacten met het eigen ministerie of met aanpalende beleidsterreinen waarmee hij tijdens het ambt actieve bemoeienis heeft gehad.</text:p>
      <text:p text:style-name="ifm_p_ifm">Naast het uitgebreide lobbyverbod zijn in de Kamerbrief van november 2021 een draaideurverbod en een afkoelperiode van twee jaar aangekondigd. In die periode moeten voormalige bewindspersonen advies vragen over de toelaatbaarheid van een eventuele vervolgfunctie aan een onafhankelijke adviescommissie. Zoals in de brief is opgenomen, gaan het draaideurverbod en de adviesverplichting gelden wanneer deze bij wet zijn geregeld. Het voornemen van de Minister van BZK is om het wetsvoorstel dat hierop ziet voor het einde van dit jaar in consultatie te geven.</text:p>
      <text:p text:style-name="ifm_p_mt.3.76mm_ifm">Vraag 5</text:p>
      <text:p text:style-name="ifm_p_ifm">Deelt u het standpunt dat het mogelijk is dat een directeur-generaal Bedrijfsleven en Innovatie op het Ministerie van EZK over dezelfde hoeveelheid gevoelige informatie beschikt als een bewindspersoon?</text:p>
      <text:p text:style-name="ifm_p_mt.3.76mm_ifm">Antwoord 5</text:p>
      <text:p text:style-name="ifm_p_ifm">Het is mogelijk dat een directeur-generaal Bedrijfsleven en Innovatie op het Ministerie van EZK over dezelfde informatie beschikt als een bewindspersoon. Hetzelfde geldt voor de kennis en netwerken van een directeur-generaal. Dit is gelet op de functie van een topambtenaar ook gewenst. Topambtenaren geven de bewindspersonen advies en bieden waar nodig tegenspraak. Het is denkbaar dat vanwege het netwerk of de kennis een integriteitsdilemma ontstaat. De Gedragscode Integriteit Rijk (GIR) voorziet in dergelijke gevallen in kaders en richtlijnen voor het handelen van de ambtenaar.</text:p>
      <text:p text:style-name="ifm_p_mt.3.76mm_ifm">Vraag 6</text:p>
      <text:p text:style-name="ifm_p_ifm">Deelt u het standpunt dat de kennis, de competenties en de netwerken van een directeur-generaal Bedrijfsleven en Innovatie niet onderdoen voor de kennis, de competenties en de netwerken van een bewindspersoon?</text:p>
      <text:p text:style-name="ifm_p_mt.3.76mm_ifm">Antwoord 6</text:p>
      <text:p text:style-name="ifm_p_ifm">Zie het antwoord op vraag 5.</text:p>
      <text:p text:style-name="ifm_p_mt.3.76mm_ifm">Vraag 7</text:p>
      <text:p text:style-name="ifm_p_ifm">Waarom wordt er inzake integriteit en anticorruptie niet aangesloten bij de aanbevelingen van de Group of States against Corruption (GRECO), waardoor er voor topambtenaren dezelfde regels zouden gelden als voor bewindspersonen?</text:p>
      <text:p text:style-name="ifm_p_mt.3.76mm_ifm">Antwoord 7</text:p>
      <text:p text:style-name="ifm_p_ifm">De aanbevelingen van de Group of States against Corruption (GRECO) uit de vijfde evaluatieronde zijn van toepassing op het integriteitsbeleid voor bewindspersonen, en niet op het integriteitsbeleid voor topambtenaren. Topambtenaren kennen namelijk een andere arbeidsrechtelijke positie dan bewindspersonen. Daarbij zijn zij geen publieke functionarissen en leggen topambtenaren geen publieke verantwoording af. Topambtenaren zijn gebonden aan de integriteitsregels die voor alle ambtenaren gelden. Deze regels en richtlijnen zijn uitvoerig geregeld in de Ambtenarenwet en weergegeven in de Gedragscode Integriteit Rijk (GIR). Onderdeel van de GIR zijn o.a. regels omtrent financiële belangen, nevenactiviteiten, omgang met derden en vervolgstappen in de carrière.</text:p>
      <text:p text:style-name="ifm_p_mt.3.76mm_ifm">Vraag 8</text:p>
      <text:p text:style-name="ifm_p_ifm">Kunt u bevestigen dat het waarschijnlijk is dat de voormalig directeur-generaal Bedrijfsleven en Innovatie in zijn nieuwe functie regelmatig in contact zal komen met zijn opvolger, met de bewindspersonen en met zijn voormalige directe collega’s op het Ministerie van EZK?</text:p>
      <text:p text:style-name="ifm_p_mt.3.76mm_ifm">Antwoord 8</text:p>
      <text:p text:style-name="ifm_p_ifm">Het Ministerie van EZK heeft contact met diverse belangenorganisaties en stakeholders, waaronder VNO-NCW. De bewindspersonen hebben waar nodig overleg met de vertegenwoordigers van dergelijke belangenorganisaties. Deze worden vaak, maar niet altijd, vergezeld van een medewerker, directeur of directeur-generaal. Het is mede daardoor waarschijnlijk dat de voormalig directeur-generaal Bedrijfsleven en Innovatie in zijn nieuwe functie regelmatig in contact zal komen met zijn opvolger, bewindspersonen en medewerkers van EZK. De Gedragscode Integriteit Rijk beschrijft de regels voor ambtenaren omtrent de omgang met lobbyisten. Ambtenaren dienen zich bewust te zijn van de belangen van lobbyisten en van de verschillende mogelijkheden van beïnvloeding. Transparantie en onafhankelijkheid zijn hierbij van belang.</text:p>
      <text:p text:style-name="ifm_p_mt.3.76mm_ifm">Vraag 9</text:p>
      <text:p text:style-name="ifm_p_ifm">Kunt u bevestigen dat de voormalig directeur-generaal Bedrijfsleven en Innovatie inmiddels geen toegang meer heeft tot gevoelige informatie en tot de computersystemen van het Ministerie van EZK? Indien nee, waarom niet?</text:p>
      <text:p text:style-name="ifm_p_mt.3.76mm_ifm">Antwoord 9</text:p>
      <text:p text:style-name="ifm_p_ifm">Ja, dat kan ik bevestigen.</text:p>
      <text:p text:style-name="ifm_p_mt.3.76mm_ifm">Vraag 10</text:p>
      <text:p text:style-name="ifm_p_ifm">Klopt het dat de «Gedragscode Integriteit Rijk» voor topambtenaren geen minimale afkoelingsperiode voorschrijft? Wat vindt u in dit geval van de gekozen afkoelingsperiode van vier maanden?</text:p>
      <text:p text:style-name="ifm_p_mt.3.76mm_ifm">Antwoord 10</text:p>
      <text:p text:style-name="ifm_p_ifm">Voor ambtenaren geldt de Gedragscode Integriteit Rijk (GIR) waarin een paragraaf is gewijd aan een gevoelige overstap naar ander werk, waarbij sprake kan zijn van botsende belangen. Hierbij wordt een moreel beroep gedaan op de ambtenaar om tijdig te melden, risico’s te bespreken en maatwerk-afspraken te maken. De basis daarvan is het goede gesprek hierover met de leidinggevende. Daarbij kan onderling een afkoelperiode worden afgesproken. De lengte van een afkoelperiode is iets dat tussen werknemer en werkgever wordt afgesproken en betreft altijd maatwerk; daar zijn geen vaste regels voor. In dit geval is tussen werkgever en werknemer een afkoelperiode van 4 maanden afgesproken. Ik acht dit een passende periode.</text:p>
      <text:p text:style-name="ifm_p_mt.3.76mm_ifm">Vraag 11</text:p>
      <text:p text:style-name="ifm_p_ifm">Heeft u kennisgenomen van het bericht «Vertrek Lidewijde Ongering bij EZK»?<text:note text:id="ID-2022Z16600-d37e119" text:note-class="footnote"><text:note-citation text:label="3 ">3</text:note-citation><text:note-body><text:p text:style-name="ifm_p_font.normal_size.6.93pt_mt..5mm_indent.-0.1161in_mleft.0.1161in_ifm">Algemene Bestuursdienst, 19 augustus 2022 (https://www.algemenebestuursdienst.nl/actueel/nieuws/2022/08/19/vertrek-lidewijde-ongering-bij-ezk).</text:p></text:note-body></text:note></text:p>
      <text:p text:style-name="ifm_p_mt.3.76mm_ifm">Antwoord 11</text:p>
      <text:p text:style-name="ifm_p_ifm">Ja.</text:p>
      <text:p text:style-name="ifm_p_mt.3.76mm_ifm">Vraag 12 en 13</text:p>
      <text:p text:style-name="ifm_p_ifm">Wat wordt precies bedoeld met de constatering dat de voormalig secretaris-generaal en de politieke leiding van EZK «anders denken over de aansturing van de organisatie»?</text:p>
      <text:p text:style-name="ifm_p_ifm">Kunt u toelichten waarom een gerespecteerde en zeer ervaren hoogste ambtenaar meent dat ze geen verantwoordelijkheid meer voor de organisatie van EZK kan dragen?</text:p>
      <text:p text:style-name="ifm_p_mt.3.76mm_ifm">Antwoord 12 en 13</text:p>
      <text:p text:style-name="ifm_p_ifm">De politieke en ambtelijke top van een ministerie bepalen samen de koers die je met elkaar volgt om uitwerking te geven aan de gezamenlijke ambities. Daarin komen beelden over wat er nodig is niet altijd overeen. De voormalig secretaris-generaal heeft geconstateerd dat de politieke leiding en zij anders dachten over de aansturing van de organisatie. Ik betreur die beslissing maar respecteer ook de persoonlijke keuze die zij heeft gemaakt.</text:p>
      <text:p text:style-name="ifm_p_mt.3.76mm_ifm">Vraag 14</text:p>
      <text:p text:style-name="ifm_p_ifm">Bent u bekend met het nieuwjaarsartikel van de voormalig secretaris-generaal onder de titel «Vaart maken richting een duurzaam verdienvermogen»?<text:note text:id="ID-2022Z16600-d37e145" text:note-class="footnote"><text:note-citation text:label="4 ">4</text:note-citation><text:note-body><text:p text:style-name="ifm_p_font.normal_size.6.93pt_mt..5mm_indent.-0.1161in_mleft.0.1161in_ifm">ESB, 21 januari 2021 (https://esb.nu/esb/20061740/vaart-maken-richting-een-duurzaam-verdienvermogen)</text:p></text:note-body></text:note></text:p>
      <text:p text:style-name="ifm_p_mt.3.76mm_ifm">Antwoord 14</text:p>
      <text:p text:style-name="ifm_p_ifm">Ja, dit is mij bekend.</text:p>
      <text:p text:style-name="ifm_p_mt.3.76mm_ifm">Vraag 15</text:p>
      <text:p text:style-name="ifm_p_ifm">Bent u zich ervan bewust dat in het nieuwjaarartikel wezenlijke kritiek wordt geuit op de huidige inrichting van het Nederlandse Klimaatbeleid? In hoeverre heeft een afwijkende visie van de voormalig secretaris-generaal op het kabinetsbeleid een rol gespeeld bij haar vertrek?</text:p>
      <text:p text:style-name="ifm_p_mt.3.76mm_ifm">Antwoord 15</text:p>
      <text:p text:style-name="ifm_p_ifm">In het publieke debat is het vanzelfsprekend dat er ruimte is voor tegenspraak en inhoudelijke onderbouwing van maatschappelijke opgaven. Het ESB is een platform voor economie, dat interactie en discussie tussen wetenschappers, beleidsmakers en in beleid geïnteresseerde economen stimuleert.</text:p>
      <text:p text:style-name="ifm_p_ifm">Het nieuwjaarsartikel wordt traditioneel op persoonlijke titel geschreven door de secretaris-generaal van het Ministerie van EZK. Het nieuwjaarsartikel betreft een bijdrage van de voormalig secretaris-generaal over het toekomstig verdienvermogen van Nederland.</text:p>
      <text:p text:style-name="ifm_p_ifm">Het Coalitieakkoord is leidend voor de uitvoering van beleid. Ambtenaren leveren daar iedere dag een belangrijke bijdrage aan. De voormalig secretaris-generaal heeft aangegeven wat haar beweegredenen waren voor haar vertrek<text:note text:id="ID-580-d37e268" text:note-class="footnote"><text:note-citation text:label="5 ">5</text:note-citation><text:note-body><text:p text:style-name="ifm_p_font.normal_size.6.93pt_mt..5mm_indent.-0.1161in_mleft.0.1161in_ifm">Algemene Bestuursdienst, 19 augustus 2022 (https://www.algemenebestuursdienst.nl/actueel/nieuws/2022/08/19/vertrek-lidewijde-ongering-bij-ezk).</text:p></text:note-body></text:note>, deze stonden geheel los van de inhoud van het beleid waar het ministerie over gaat.</text:p>
      <text:p text:style-name="ifm_p_mt.3.76mm_ifm">Vraag 16</text:p>
      <text:p text:style-name="ifm_p_ifm">Klopt het dat de voormalig secretaris-generaal een voorstander is van kernenenergie als instrument om de energietransitie op een sociaaleconomisch aanvaardbare wijze ten uitvoer te kunnen brengen? Hebben standpunten van mevrouw Ongering ten aanzien van de inzet van kernenergie op enigerlei wijze bijgedragen aan haar vertrek bij het Ministerie van EZK?</text:p>
      <text:p text:style-name="ifm_p_mt.3.76mm_ifm">Antwoord 16</text:p>
      <text:p text:style-name="ifm_p_ifm">Zie het antwoord op vraag 15.</text:p>
      <text:p text:style-name="ifm_p_mt.3.76mm_ifm">Vraag 17</text:p>
      <text:p text:style-name="ifm_p_ifm">Klopt het dat de voormalig secretaris-generaal actief pleit voor veel bredere CO<text:span text:style-name="ifm_span_font.subscript_ifm">2</text:span>-beprijzing dan de huidige methode, hoofdzakelijk via de energierekening en de heffingen in het kader van de Opslag duurzame energie (ODE)? Hebben standpunten van de voormalig secretaris-generaal ten aanzien van brede CO<text:span text:style-name="ifm_span_font.subscript_ifm">2</text:span>-beprijzing op enigerlei wijze bijgedragen aan haar vertrek bij het Ministerie van EZK?</text:p>
      <text:p text:style-name="ifm_p_mt.3.76mm_ifm">Antwoord 17</text:p>
      <text:p text:style-name="ifm_p_ifm">In het nieuwjaarsartikel doet de voormalig secretaris-generaal suggesties op o.a. diverse bekostigingswijzen om de klimaatambities te realiseren. Zie ook het antwoord op vraag 15.</text:p>
      <text:p text:style-name="ifm_p_mt.3.76mm_ifm">Vraag 18</text:p>
      <text:p text:style-name="ifm_p_ifm">Deelt u het standpunt dat de doelmatigheid van het beleid negatief wordt beïnvloed als fundamentele inhoudelijke meningsverschillen geen onderdeel zijn van het publieke debat?</text:p>
      <text:p text:style-name="ifm_p_mt.3.76mm_ifm">Antwoord 18</text:p>
      <text:p text:style-name="ifm_p_ifm">Ik deel uw mening.</text:p>
      <text:p text:style-name="ifm_p_ifm">Het bieden van tegenspraak, kritische reflectie, inhoudelijke onderbouwing en intern debat draagt bij aan de kwaliteit, doelmatigheid en legitimiteit van beleid. Op het Ministerie van EZK vormen deze aspecten de basis voor het politiek-ambtelijke dialoog over de totstandkoming van beleid.</text:p>
      <text:p text:style-name="ifm_p_mt.3.76mm_ifm">Vraag 19</text:p>
      <text:p text:style-name="ifm_p_ifm">Kunt u pertinent uitsluiten dat inhoudelijke meningsverschillen een rol hebben gespeeld bij het vertrek van de voormalig secretaris-generaal? Is er voldoende ruimte voor tegengeluid op het ministerie?</text:p>
      <text:p text:style-name="ifm_p_mt.3.76mm_ifm">Antwoord 19</text:p>
      <text:p text:style-name="ifm_p_ifm">Ja. Zie het antwoord op vraag 13, 15 en 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ündogan over het bericht 'Topambtenaar Economische Zaken nieuwe directeur VNO-NCW'</dc:title>
    <meta:user-defined meta:name="OVERHEIDop.ParlID/DC.identifier">ah-tk-20222023-580</meta:user-defined>
    <meta:user-defined meta:name="OVERHEIDop.configuratie">https://repository.officiele-overheidspublicaties.nl/MasterConfiguraties/MC-OEP-KamervragenAanhangsel-Web/1.3/xml/MC-OEP-KamervragenAanhangsel-Web.xml</meta:user-defined>
    <meta:user-defined meta:name="OVERHEIDop.vraagnummer">2022Z16600</meta:user-defined>
    <meta:user-defined meta:name="OVERHEIDop.aanhangselNummer">580</meta:user-defined>
    <meta:user-defined meta:name="OVERHEIDop.ontvanger">M.A.M. Adriaansens</meta:user-defined>
    <meta:user-defined meta:name="DCTERMS.W3CDTF/OVERHEIDop.datumOntvangst">2022-11-03</meta:user-defined>
    <meta:user-defined meta:name="OVERHEIDop.AanhangselTypen/DC.type">Antwoord</meta:user-defined>
    <meta:user-defined meta:name="OVERHEIDop.indiener">N. Gündog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3</meta:user-defined>
    <meta:user-defined meta:name="DC.title">Antwoord op vragen van het lid Gündogan over het bericht 'Topambtenaar Economische Zaken nieuwe directeur VNO-NCW'</meta:user-defined>
    <meta:user-defined meta:name="DCTERMS.W3CDTF/DCTERMS.available">2022-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