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de leden <text:span text:style-name="ifm_span_font.bold_ifm">Rajkowski</text:span> en <text:span text:style-name="ifm_span_font.bold_ifm">Michon-Derkzen</text:span> (beiden VVD) aan de Staatssecretaris van Binnenlandse Zaken en Koninkrijksrelaties en de Minister van Justitie en Veiligheid over <text:span text:style-name="ifm_span_font.italic_ifm">de brief «Aankondiging van maatregelen ter voorkoming identiteitsfraude»</text:span> (ingezonden 25 juli 2022).</text:p>
      <text:p text:style-name="ifm_p_font.roman_mt.3.76mm_ifm">Antwoord van Staatssecretaris <text:span text:style-name="ifm_span_font.bold_ifm">Van Huffelen</text:span> (Binnenlandse Zaken en Koninkrijksrelaties), mede namens de Minister van Justitie en Veiligheid (ontvangen 26 september 2022). Zie ook Aanhangsel Handelingen, vergaderjaar 2021–2022, nr. 3911.</text:p>
      <text:p text:style-name="ifm_p_mt.3.76mm_ifm">Vraag 1</text:p>
      <text:p text:style-name="ifm_p_ifm">Hoeveel gevallen zijn bekend waarbij onrechtmatige identiteitsbewijzen zijn uitgegeven?<text:note text:id="ID-2022Z15317-d37e51" text:note-class="footnote"><text:note-citation text:label="1 ">1</text:note-citation><text:note-body><text:p text:style-name="ifm_p_font.normal_size.6.93pt_mt..5mm_indent.-0.1161in_mleft.0.1161in_ifm">Kamerstuk 25 764, nr. 137.</text:p></text:note-body></text:note></text:p>
      <text:p text:style-name="ifm_p_mt.3.76mm_ifm">Antwoord 1</text:p>
      <text:p text:style-name="ifm_p_ifm">In mijn brief van 8 juli «Aankondiging van maatregelen ter voorkoming van identiteitsfraude» geef ik aan dat er tientallen gevallen van onrechtmatig verkregen identiteitsbewijzen zijn onderkend en het vermoeden is dat dit aantal waarschijnlijk nog zal oplopen.<text:note text:id="ID-58-d37e77" text:note-class="footnote"><text:note-citation text:label="3 ">3</text:note-citation><text:note-body><text:p text:style-name="ifm_p_font.normal_size.6.93pt_mt..5mm_indent.-0.1161in_mleft.0.1161in_ifm">Kamerstuk 25 764 en 29 911, nr. 137.</text:p></text:note-body></text:note></text:p>
      <text:p text:style-name="ifm_p_mt.3.76mm_ifm">Vraag 2</text:p>
      <text:p text:style-name="ifm_p_ifm">Van hoeveel ambtenaren is bekend c.q. bestaat het vermoeden dat ze onrechtmatige identiteitsbewijzen hebben uitgegeven? Loopt er een strafrechtelijk onderzoek naar al deze ambtenaren?</text:p>
      <text:p text:style-name="ifm_p_mt.3.76mm_ifm">Antwoord 2</text:p>
      <text:p text:style-name="ifm_p_ifm">Op dit moment lopen er strafrechtelijke onderzoeken naar het valselijk opmaken en uitgeven van paspoorten. Over deze onderzoeken kan ik geen nadere informatie verstrekken.</text:p>
      <text:p text:style-name="ifm_p_mt.3.76mm_ifm">Vraag 3</text:p>
      <text:p text:style-name="ifm_p_ifm">Is bekend wat de beweegredenen zijn van ambtenaren die onrechtmatige identiteitsbewijzen hebben uitgegeven? Zo ja, wat zijn de beweegredenen?</text:p>
      <text:p text:style-name="ifm_p_mt.3.76mm_ifm">Antwoord 3</text:p>
      <text:p text:style-name="ifm_p_ifm">Het Openbaar Ministerie geeft aan dat een mogelijke beweegreden geldbejag is. Gebleken is dat criminelen bereid zijn te betalen voor een valselijk opgemaakt paspoort op naam van een ander persoon. Hiermee kunnen zij reizen en transacties uitvoeren terwijl zij onder de radar blijven.</text:p>
      <text:p text:style-name="ifm_p_mt.3.76mm_ifm">Vraag 4</text:p>
      <text:p text:style-name="ifm_p_ifm">Welk strafbaar feit wordt ten laste gelegd aan de ambtenaren die onrechtmatige identiteitsbewijzen hebben uitgegeven? Is dit (medeplichtigheid aan) deelname aan een criminele organisatie? Zo nee, waarom niet?</text:p>
      <text:p text:style-name="ifm_p_mt.3.76mm_ifm">Antwoord 4</text:p>
      <text:p text:style-name="ifm_p_ifm">Aan welk(e) feit(en) een ambtenaar die onrechtmatige identiteitsbewijzen uitgeeft zich schuldig heeft gemaakt, kan van geval tot geval verschillen en dient uit nader strafrechtelijk onderzoek te blijken. Zo is voorstelbaar dat een ambtenaar «het valselijk opmaken van een reisdocument of identiteitsbewijs» (artikel 231 Wetboek van Strafrecht) en/of «ambtelijke corruptie» (artikel 363, Wetboek van Strafrecht) ten laste wordt gelegd.</text:p>
      <text:p text:style-name="ifm_p_mt.3.76mm_ifm">Vraag 5</text:p>
      <text:p text:style-name="ifm_p_ifm">In welke gemeenten zijn deze onrechtmatige identiteitsbewijzen uitgegeven?</text:p>
      <text:p text:style-name="ifm_p_mt.3.76mm_ifm">Antwoord 5</text:p>
      <text:p text:style-name="ifm_p_ifm">Deze vorm van corruptie beperkt zich in beginsel niet tot een enkele gemeente. Daar waar kwetsbaarheden bestaan in de aanvraag- en afgifteprocedures van paspoorten of zorgvuldigheidsprotocollen aan de balie niet goed worden gevolgd, kan hiervan misbruik worden gemaakt door kwaadwillenden.</text:p>
      <text:p text:style-name="ifm_p_mt.3.76mm_ifm">Vraag 6</text:p>
      <text:p text:style-name="ifm_p_ifm">In hoeverre is bij de aanvraag en uitgifte van paspoorten, waarbij is afgeweken van de standaardprocedure, sprake van crimineel handelen, onwenselijk handelen of dienstverlenend handelen? Hoe wordt dit bepaald?</text:p>
      <text:p text:style-name="ifm_p_mt.3.76mm_ifm">Antwoord 6</text:p>
      <text:p text:style-name="ifm_p_ifm">In het merendeel van de gevallen waarbij bij de afgifte van paspoorten is afgeweken van de standaardprocedures, gaat het om fouten/vergissingen/nalatigheden van het baliepersoneel. De achtergrond is soms onoplettendheid, snel moeten/willen zijn, maar kan ook gelegen zijn in het de burger snel en goed ten dienste willen zijn.</text:p>
      <text:p text:style-name="ifm_p_ifm">Het feit dat voorgeschreven procedures niet altijd juist worden gevolgd binnen een gemeente, maakt het voor corrupte ambtenaren mogelijk gebruik te maken van kwetsbaarheden in deze procedures zonder dat dit direct opvalt. Of sprake is van crimineel handelen door een gemeenteambtenaar zal moeten blijken uit alle feiten en omstandigheden van het strafrechtelijk onderzoek.</text:p>
      <text:p text:style-name="ifm_p_ifm">In de brief van 8 juli, heb ik toegezegd dat ik de RvIG nader onderzoek naar de procedure-afwijkingen laat doen. Ik verwacht u einde dit jaar, in de brief over de voortgang van de maatregelen nader te kunnen informeren over de uitkomsten van dit onderzoek.</text:p>
      <text:p text:style-name="ifm_p_mt.3.76mm_ifm">Vraag 7</text:p>
      <text:p text:style-name="ifm_p_ifm">Is bekend wat de echte identiteit is van diegene die een onrechtmatig identiteitsbewijs hebben verkregen? Zo ja, is ook bekend of deze personen het land zijn ontvlucht door middel van de uitgegeven onrechtmatige identiteitsbewijzen? Gaat het hier om criminelen die actief zijn binnen de georganiseerde misdaad? Zo nee, kunt u hier een toelichting op geven?</text:p>
      <text:p text:style-name="ifm_p_mt.3.76mm_ifm">Antwoord 7</text:p>
      <text:p text:style-name="ifm_p_ifm">Het Openbaar Ministerie geeft aan dat in een aantal gevallen dergelijke valselijk opgemaakte paspoorten in het bezit van zware criminelen zijn aangetroffen terwijl zij – soms in het buitenland – werden aangehouden door de opsporingsautoriteiten. In die gevallen stond het paspoort op naam van een derde (al dan niet een katvanger), maar droeg wel de pasfoto van de crimineel zelf.</text:p>
      <text:p text:style-name="ifm_p_mt.3.76mm_ifm">Vraag 8</text:p>
      <text:p text:style-name="ifm_p_ifm">Zijn de Nederlanders wier foto’s zijn gebruikt geïnformeerd over de gepleegde activiteiten? Zo ja, op welke wijze? Zo nee, waarom niet? Welke stappen zijn verder gezet om getroffen Nederlanders te ondersteunen?</text:p>
      <text:p text:style-name="ifm_p_mt.3.76mm_ifm">Antwoord 8</text:p>
      <text:p text:style-name="ifm_p_ifm">Het Openbaar Ministerie geeft aan dat het niet op voorhand duidelijk is of er sprake is van katvangers of van burgers die onwetend zijn ten aanzien van het feit dat hun identiteit is misbruikt. Veelal vormt dit niet de primaire focus van het strafrechtelijk onderzoek dat zich eerder richt op de corrupte ambtenaar of de (criminele) ontvanger van het paspoort.</text:p>
      <text:p text:style-name="ifm_p_mt.3.76mm_ifm">Vraag 9</text:p>
      <text:p text:style-name="ifm_p_ifm">Is het kabinet het ermee eens dat Nederlanders wier foto’s zijn gebruikt, bijgestaan moeten worden bij eventuele fraudegevallen? Zo ja, hoe wordt dit vormgegeven? Zo nee, waarom niet?</text:p>
      <text:p text:style-name="ifm_p_mt.3.76mm_ifm">Antwoord 9</text:p>
      <text:p text:style-name="ifm_p_ifm">Als mensen vermoeden dat iemand anders gebruik maakt van een identiteitsbewijs op hun naam dan kunnen ze bij het Centraal Meldpunt Identiteitsfraude terecht voor advies en hulp. Er zijn het afgelopen half jaar geen meldingen gemaakt die wijzen op gebruik van identiteitsbewijzen door criminelen waar het hier over gaat.</text:p>
      <text:p text:style-name="ifm_p_mt.3.76mm_ifm">Vraag 10</text:p>
      <text:p text:style-name="ifm_p_ifm">Is het kabinet het ermee eens dat ambtenaren die zich hier schuldig aan hebben gemaakt onder geen enkele omstandigheid aan de slag mogen gaan bij andere gemeentes? Zo ja, welke mogelijkheden ziet u hiervoor om dit te voorkomen? Kunt u ook ingaan op het beroepsverbod? Zo nee, waarom niet?</text:p>
      <text:p text:style-name="ifm_p_mt.3.76mm_ifm">Antwoord 10</text:p>
      <text:p text:style-name="ifm_p_ifm">Gemeenten hebben zelfstandige bevoegdheden op het gebied van personeelsbeleid. Ik wil gemeenten ondersteunen om hun taken goed uit te kunnen oefenen. In de brief van 8 juli heb ik al maatregelen aanbevolen om aandacht aan de integriteit van personeel te geven. Via voorlichting zal ik de gemeenten wijzen op het belang voor hun baliemedewerkers een Verklaring Omtrent het Gedrag (VOG) aan te vragen en referenties bij vorige werkgevers op te vragen. Verder wil ik, zoals in de brief van 8 juli aangekondigd, onderzoeken of en zo ja hoe het invoeren van verplichte certificering en een bijbehorend beroepsregister mogelijk is. Ook dat kan gemeenten helpen in de selectie van hun personeel.</text:p>
      <text:p text:style-name="ifm_p_mt.3.76mm_ifm">Vraag 11</text:p>
      <text:p text:style-name="ifm_p_ifm">Is het kabinet het ermee eens dat de «korte termijn» maatregelen die worden voorgesteld in de brief, zoals het vierogen principe, per direct moeten worden ingevoerd? Zo ja, wanneer zijn de werkprocessen aangepast? Zo nee, waarom niet?</text:p>
      <text:p text:style-name="ifm_p_mt.3.76mm_ifm">Antwoord 11</text:p>
      <text:p text:style-name="ifm_p_ifm">Het vierogenprincipe houdt in dat in het aanvraag- en uitgifteproces per fase andere medewerkers worden ingezet, bijvoorbeeld voor het nemen van een besluit tot het verstrekken van een paspoort, en voor het uitreiken van het paspoort. RvIG zal, zoals in de brief is aangegeven, extra inzetten op voorlichting gericht op de adequate naleving van werkvoorschriften voor het proces van aanvraag en uitgifte van documenten en personeelsbeleid. Onderzocht wordt hoe functiescheiding, ook technisch, het beste kan worden ingezet. Niet in alle gevallen (kleine gemeenten bijvoorbeeld) is een strikte functiescheiding haalbaar.</text:p>
      <text:h text:style-name="ifm_p_font.bold_mt.5.08mm_page.keep-with-next_ifm" text:outline-level="2">Toelichting:</text:h>
      <text:p text:style-name="ifm_p_mt.4.23mm_ifm">Deze vragen dienen ter aanvulling op eerdere vragen terzake van het lid Van Haga (Groep Van Haga), ingezonden 25 juli 2022 (vraagnummer 2022Z153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Michon-Derkzen over de brief ‘Aankondiging van maatregelen ter voorkoming identiteitsfraude’</dc:title>
    <meta:user-defined meta:name="OVERHEIDop.ParlID/DC.identifier">ah-tk-20222023-58</meta:user-defined>
    <meta:user-defined meta:name="OVERHEIDop.configuratie">https://repository.officiele-overheidspublicaties.nl/MasterConfiguraties/MC-OEP-KamervragenAanhangsel-Web/1.3/xml/MC-OEP-KamervragenAanhangsel-Web.xml</meta:user-defined>
    <meta:user-defined meta:name="OVERHEIDop.vraagnummer">2022Z15317</meta:user-defined>
    <meta:user-defined meta:name="OVERHEIDop.aanhangselNummer">58</meta:user-defined>
    <meta:user-defined meta:name="OVERHEIDop.ontvanger">A.C. van Huffelen</meta:user-defined>
    <meta:user-defined meta:name="DCTERMS.W3CDTF/OVERHEIDop.datumOntvangst">2022-09-26</meta:user-defined>
    <meta:user-defined meta:name="OVERHEIDop.AanhangselTypen/DC.type">Antwoord</meta:user-defined>
    <meta:user-defined meta:name="OVERHEIDop.indiener">I.J.M. Michon-Derkzen</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de leden Rajkowski en Michon-Derkzen over de brief ‘Aankondiging van maatregelen ter voorkoming identiteitsfraude’</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