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3</text:p>
      <text:p text:style-name="ifm_p_font.roman_mt.3.76mm_ifm">Vragen van de leden <text:span text:style-name="ifm_span_font.bold_ifm">Van Beukering-Huijbregts</text:span> en <text:span text:style-name="ifm_span_font.bold_ifm">Hagen</text:span> (beiden D66) aan de Minister van Sociale Zaken en Werkgelegenheid over <text:span text:style-name="ifm_span_font.italic_ifm">het bericht «Stap-subsidieregeling blijkt funest voor kleine opleiders»</text:span> (ingezonden 13 oktober 2022).</text:p>
      <text:p text:style-name="ifm_p_font.roman_mt.3.76mm_ifm">Mededeling van Minister <text:span text:style-name="ifm_span_font.bold_ifm">Van Gennip</text:span> (Sociale Zaken en Werkgelegenheid) (ontvangen 3 november 2022).</text:p>
      <text:p text:style-name="ifm_p_mt.3.76mm_ifm">Vraag 1</text:p>
      <text:p text:style-name="ifm_p_ifm">Bent u bekend met het bericht «Stap-subsidieregeling blijkt funest voor kleine opleiders»?<text:note text:id="ID-2022Z19378-d37e52" text:note-class="footnote"><text:note-citation text:label="1 ">1</text:note-citation><text:note-body><text:p text:style-name="ifm_p_font.normal_size.6.93pt_mt..5mm_indent.-0.1161in_mleft.0.1161in_ifm">De Volkskrant, 30 september 2022, «Stap-subsidieregeling blijkt funest voor kleine opleiders», (https://www.volkskrant.nl/nieuws-achtergrond/stap-budget-nekt-de-kleine-opleider-geen-cursisten-meer-want-bij-de-buurman-is-het-gratis~bb49dac8/?referrer=https%3A%2F%2Fwww.google.com%2F).</text:p></text:note-body></text:note></text:p>
      <text:p text:style-name="ifm_p_mt.3.76mm_ifm">Vraag 2</text:p>
      <text:p text:style-name="ifm_p_ifm">Is bij de invoering van het STAP-budget specifiek aandacht besteed aan de impact van deze regeling op kleine opleiders? Wat is hier uitgekomen?</text:p>
      <text:p text:style-name="ifm_p_mt.3.76mm_ifm">Vraag 3</text:p>
      <text:p text:style-name="ifm_p_ifm">Klopt het dat kleine opleiders met geaccrediteerde opleidingen uitgesloten kunnen worden van de STAP-subsidieregeling omdat zij geen keurmerk hebben?</text:p>
      <text:p text:style-name="ifm_p_mt.3.76mm_ifm">Vraag 4</text:p>
      <text:p text:style-name="ifm_p_ifm">Wat vindt u ervan dat er een ongelijk speelveld is ontstaan tussen kleine opleiders en grote opleidingsinstituten als gevolg van de voorwaarden om in aanmerking te komen van de STAP-subsidieregeling?</text:p>
      <text:p text:style-name="ifm_p_mt.3.76mm_ifm">Vraag 5</text:p>
      <text:p text:style-name="ifm_p_ifm">Bent u het eens dat het onwenselijk is dat partijen verschillende voorwaarden kunnen hanteren om opleiders erkenning of een keurmerk te geven zodat zij kunnen worden opgenomen in het scholingsregister?</text:p>
      <text:p text:style-name="ifm_p_mt.3.76mm_ifm">Vraag 6</text:p>
      <text:p text:style-name="ifm_p_ifm">Bent u op de hoogte dat een voorwaarde bijvoorbeeld de hoogte van de omzet kan zijn en dat kleine opleiders daar niet aan kunnen voldoen?</text:p>
      <text:p text:style-name="ifm_p_mt.3.76mm_ifm">Vraag 7</text:p>
      <text:p text:style-name="ifm_p_ifm">Wanneer is het in het artikel genoemde vernieuwde toetsingskader klaar en treedt het in werking? Welke beleidsopties worden hierin overwogen?</text:p>
      <text:p text:style-name="ifm_p_mt.3.76mm_ifm">Vraag 8</text:p>
      <text:p text:style-name="ifm_p_ifm">Bent u het eens dat het onwenselijk is dat organisaties die keurmerken toekennen een omzetminimum hanteren, met als gevolg dat kleine opleiders buiten de boot kunnen vallen omdat zij geen keurmerk kunnen verkrijgen en hierdoor een forse terugloop kunnen ervaren van hun klandizie met als mogelijk gevolg faillissement voor deze opleiders?</text:p>
      <text:p text:style-name="ifm_p_mt.3.76mm_ifm">Vraag 9</text:p>
      <text:p text:style-name="ifm_p_ifm">Bent u bereid om hierover het gesprek aan te gaan met brancheorganisaties en andere keurmerkverstrekkende partijen die dergelijke omzetminima hanteren om een keurmerk te kunnen verkrijgen?</text:p>
      <text:p text:style-name="ifm_p_mt.3.76mm_ifm">Vraag 10</text:p>
      <text:p text:style-name="ifm_p_ifm">Bent u het eens dat het STAP-budget in de huidige arbeidsmarkt vooral ook een kans kan zijn om tijdelijk meer te sturen op scholing voor krapteberoepen en houd u hier rekening mee bij het vernieuwde toetsingskader?</text:p>
      <text:h text:style-name="ifm_p_font.bold_mt.5.08mm_page.keep-with-next_ifm" text:outline-level="2">Mededeling</text:h>
      <text:p text:style-name="ifm_p_mt.4.23mm_ifm">Hierbij deel ik u mede dat de beantwoording van de Kamervragen van de leden Van Beukering-Huijbregts en Hagen (beiden D66) over het «STAP-budget» niet binnen de gestelde termijn van drie weken mogelijk is. De beantwoording van deze vragen loopt parallel met de toegezegde Kamerbrief over het STAP-budget, welke uw Kamer nog voor de begrotingsbehandeling van SZW zal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Beukering-Huijbregts en Hagen over het “STAP-budget"</dc:title>
    <meta:user-defined meta:name="OVERHEIDop.ParlID/DC.identifier">ah-tk-20222023-573</meta:user-defined>
    <meta:user-defined meta:name="OVERHEIDop.configuratie">https://repository.officiele-overheidspublicaties.nl/MasterConfiguraties/MC-OEP-KamervragenAanhangsel-Web/1.3/xml/MC-OEP-KamervragenAanhangsel-Web.xml</meta:user-defined>
    <meta:user-defined meta:name="OVERHEIDop.vraagnummer">2022Z19378</meta:user-defined>
    <meta:user-defined meta:name="OVERHEIDop.aanhangselNummer">573</meta:user-defined>
    <meta:user-defined meta:name="OVERHEIDop.ontvanger">C.E.G. van Gennip</meta:user-defined>
    <meta:user-defined meta:name="DCTERMS.W3CDTF/OVERHEIDop.datumOntvangst">2022-11-03</meta:user-defined>
    <meta:user-defined meta:name="OVERHEIDop.AanhangselTypen/DC.type">Mededeling</meta:user-defined>
    <meta:user-defined meta:name="OVERHEIDop.indiener">K.B. Hagen</meta:user-defined>
    <meta:user-defined meta:name="OVERHEIDop.indiener">M.J.T.G. van Beukering-Huijbregt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3</meta:user-defined>
    <meta:user-defined meta:name="DC.title">Uitstel beantwoording vragen van de leden Van Beukering-Huijbregts en Hagen over het “STAP-budget"</meta:user-defined>
    <meta:user-defined meta:name="DCTERMS.W3CDTF/DCTERMS.available">2022-11-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nderwijs en wetenschap | Overige vormen van onderwijs</meta:user-defined>
    <meta:user-defined meta:name="OVERHEIDop.versieInformatie"/>
  </office:meta>
</office:document-meta>
</file>