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de leden <text:span text:style-name="ifm_span_font.bold_ifm">Beertema</text:span>, <text:span text:style-name="ifm_span_font.bold_ifm">Wilders</text:span> en <text:span text:style-name="ifm_span_font.bold_ifm">Helder</text:span> (allen PVV) aan de Minister van Landbouw, Natuur en Voedselkwaliteit over <text:span text:style-name="ifm_span_font.italic_ifm">het artikel waarin gesteld wordt dat het Kamerlid Van Ginneken van de D66-fractie eist dat u uw principiële mening ten aanzien van de transgenderwet herziet</text:span> (ingezonden 6 oktober 2022).</text:p>
      <text:p text:style-name="ifm_p_font.roman_mt.3.76mm_ifm">Antwoord van Minister <text:span text:style-name="ifm_span_font.bold_ifm">Adema</text:span> (Landbouw, Natuur en Voedselkwaliteit) (ontvangen 2 november 2022).</text:p>
      <text:p text:style-name="ifm_p_mt.3.76mm_ifm">Vraag 1</text:p>
      <text:p text:style-name="ifm_p_ifm">Bent u bekend met het artikel waarin gesteld wordt dat het Kamerlid Van Ginneken van de D66-fractie eist dat u uw principiële mening ten aanzien van de transgenderwet herziet?<text:note text:id="ID-2022Z18759-d37e51" text:note-class="footnote"><text:note-citation text:label="1 ">1</text:note-citation><text:note-body><text:p text:style-name="ifm_p_font.normal_size.6.93pt_mt..5mm_indent.-0.1161in_mleft.0.1161in_ifm">Algemeen Dagblad, 5 oktober 2022 «Nieuwe Minister Adema tekende manifest tegen transgenderwet, D66 wil dat hij het terugneemt» (https://www.ad.nl/politiek/nieuwe-Minister-adema-tekende-manifest-tegen-transgenderwet-d66-wil-dat-hij-dat-terugneemt~ad822e4c/).</text:p></text:note-body></text:note></text:p>
      <text:p text:style-name="ifm_p_mt.3.76mm_ifm">Antwoord 1</text:p>
      <text:p text:style-name="ifm_p_ifm">Ik ben bekend met het artikel waar u naar verwijst. Het lid Van Ginneken (D66) heeft bij mijn weten niets geëist, maar gezegd er vanuit te gaan dat de nieuwe Minister van LNV het kabinetsbeleid steunt.</text:p>
      <text:p text:style-name="ifm_p_mt.3.76mm_ifm">Vraag 2</text:p>
      <text:p text:style-name="ifm_p_ifm">Deelt u de mening dat het onbestaanbaar is dat iemand die als burger zo’n principiële overtuiging heeft ten aanzien van geslacht en geslachtsverandering dat hij daartoe een nationaal manifest ondertekent, het manifest Gendertwijfel, die overtuiging als Minister niet van het ene moment op het andere in precies het omgekeerde kan aanpassen, zonder zijn geloofwaardigheid te verliezen?</text:p>
      <text:p text:style-name="ifm_p_mt.3.76mm_ifm">Antwoord 2</text:p>
      <text:p text:style-name="ifm_p_ifm">Ik heb het manifest «De nieuwe Transgenderwet raakt iedereen» ondertekend op persoonlijke titel in de tijd voordat ik Minister werd. Een Minister draagt verantwoordelijkheid voor het gehele kabinetsbeleid, en zo zal ik mij dus ook opstellen.</text:p>
      <text:p text:style-name="ifm_p_mt.3.76mm_ifm">Vraag 3</text:p>
      <text:p text:style-name="ifm_p_ifm">Bent u het eens dat de eis die het Kamerlid aan u stelt op zijn minst niet bevorderlijk is voor de onderlinge verhoudingen in de coalitie, waaraan door de vele crises die het hoofd moet worden geboden toch al hoge eisen worden gesteld?</text:p>
      <text:p text:style-name="ifm_p_mt.3.76mm_ifm">Antwoord 3</text:p>
      <text:p text:style-name="ifm_p_ifm">Ik respecteer de inzet van het lid Van Ginneken (D66) voor de positie en rechten van transpersonen. Haar vragen naar mijn persoonlijke opvattingen doen in mijn beleving geen afbreuk aan de onderlinge verhoudingen.</text:p>
      <text:p text:style-name="ifm_p_mt.3.76mm_ifm">Vraag 4</text:p>
      <text:p text:style-name="ifm_p_ifm">Mogen wij u tenslotte wijsheid en kracht toewensen en de hoop uitspreken dat u standvastig blijft in uw overtuiging?</text:p>
      <text:p text:style-name="ifm_p_mt.3.76mm_ifm">Antwoord 4</text:p>
      <text:p text:style-name="ifm_p_ifm">Dank u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ertema, Wilders en Helder over het artikel waarin gesteld wordt dat het Kamerlid Van Ginneken van de D66-fractie eist dat u uw principiële mening ten aanzien van de transgenderwet herziet</dc:title>
    <meta:user-defined meta:name="OVERHEIDop.ParlID/DC.identifier">ah-tk-20222023-570</meta:user-defined>
    <meta:user-defined meta:name="OVERHEIDop.configuratie">https://repository.officiele-overheidspublicaties.nl/MasterConfiguraties/MC-OEP-KamervragenAanhangsel-Web/1.3/xml/MC-OEP-KamervragenAanhangsel-Web.xml</meta:user-defined>
    <meta:user-defined meta:name="OVERHEIDop.vraagnummer">2022Z18759</meta:user-defined>
    <meta:user-defined meta:name="OVERHEIDop.aanhangselNummer">570</meta:user-defined>
    <meta:user-defined meta:name="OVERHEIDop.ontvanger">P. Adema</meta:user-defined>
    <meta:user-defined meta:name="DCTERMS.W3CDTF/OVERHEIDop.datumOntvangst">2022-11-02</meta:user-defined>
    <meta:user-defined meta:name="OVERHEIDop.AanhangselTypen/DC.type">Antwoord</meta:user-defined>
    <meta:user-defined meta:name="OVERHEIDop.indiener">L.M.J.S. Helder</meta:user-defined>
    <meta:user-defined meta:name="OVERHEIDop.indiener">G. Wilders</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de leden Beertema, Wilders en Helder over het artikel waarin gesteld wordt dat het Kamerlid Van Ginneken van de D66-fractie eist dat u uw principiële mening ten aanzien van de transgenderwet herziet</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