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5</text:p>
      <text:p text:style-name="ifm_p_font.roman_mt.3.76mm_ifm">Vragen van het lid <text:span text:style-name="ifm_span_font.bold_ifm">El Yassini</text:span> (VVD) aan de Minister van Onderwijs, Cultuur en Wetenschap over <text:span text:style-name="ifm_span_font.italic_ifm">het bericht «Tienduizenden mbo'ers nog zonder boeken: «bang voor een leerachterstand»»</text:span> (ingezonden 16 september 2022).</text:p>
      <text:p text:style-name="ifm_p_font.roman_mt.3.76mm_ifm">Antwoord van Minister <text:span text:style-name="ifm_span_font.bold_ifm">Dijkgraaf</text:span> (Onderwijs, Cultuur en Wetenschap) (ontvangen 2 november 2022).</text:p>
      <text:p text:style-name="ifm_p_mt.3.76mm_ifm">Vraag 1</text:p>
      <text:p text:style-name="ifm_p_ifm">Bent u bekend met het bericht van NOS «Tienduizend mbo’ers nog zonder boeken: «bang voor een leerachterstand»»?<text:note text:id="ID-2022Z17165-d37e52" text:note-class="footnote"><text:note-citation text:label="1 ">1</text:note-citation><text:note-body><text:p text:style-name="ifm_p_font.normal_size.6.93pt_mt..5mm_indent.-0.1161in_mleft.0.1161in_ifm">NOS, 14 september 2022, Tienduizenden mbo'ers nog zonder boeken: «bang voor een leerachterstand» https://nos.nl/artikel/2444598-tienduizenden-mbo-ers-nog-zonder-boeken-bang-voor-een-leerachterstand</text:p></text:note-body></text:note></text:p>
      <text:p text:style-name="ifm_p_mt.3.76mm_ifm">Antwoord 1</text:p>
      <text:p text:style-name="ifm_p_ifm">Ja.</text:p>
      <text:p text:style-name="ifm_p_mt.3.76mm_ifm">Vraag 2</text:p>
      <text:p text:style-name="ifm_p_ifm">Wanneer is bij de boekenleverancier Struders.nl duidelijk geworden dat door technische problemen hun systemen «niet lekker» samen bleken te werken met systemen van hun logistieke uitvoerder, waardoor er een enorme achterstand is ontstaan bij de levering van schoolboeken?</text:p>
      <text:p text:style-name="ifm_p_mt.3.76mm_ifm">Antwoord 2</text:p>
      <text:p text:style-name="ifm_p_ifm">Studers heeft laten weten dat de distributie van boeken met ingang van dit studiejaar op een andere manier is georganiseerd. Bij het overzetten van de systemen is daarbij een fout ontstaan met de orderadministraties. Inmiddels heeft Studers dit probleem grotendeels opgelost en is het overgrote deel van de leveringsachterstanden ingehaald. Ook is ervoor gezorgd dat de meeste studenten die nog geen boek hebben ontvangen, wel beschikken over een digitale licentie. Op korte termijn zouden alle studenten hierover moeten beschikken.<text:note text:id="ID-565-d37e90" text:note-class="footnote"><text:note-citation text:label="2 ">2</text:note-citation><text:note-body><text:p text:style-name="ifm_p_font.normal_size.6.93pt_mt..5mm_indent.-0.1161in_mleft.0.1161in_ifm">https://www.thelearningnetwork.nl/nl/nieuws/nagenoeg-alle-openstaande-bestellingen-bij-studers-en-studystore-deze-week-geleverd/</text:p></text:note-body></text:note></text:p>
      <text:p text:style-name="ifm_p_mt.3.76mm_ifm">Vraag 3</text:p>
      <text:p text:style-name="ifm_p_ifm">Deelt u de mening dat, terwijl het schooljaar al twee weken geleden is gestart, meer dan een maand wachten op schoolboeken door een technische storing bij boekenleverancier Struders.nl niet acceptabel is?</text:p>
      <text:p text:style-name="ifm_p_mt.3.76mm_ifm">Antwoord 3</text:p>
      <text:p text:style-name="ifm_p_ifm">Het is heel vervelend dat een deel van de studenten langer heeft moeten wachten op schoolboeken. Zoals in vraag 2 is aangegeven, kwam dit grotendeels door problemen die bij Studers zijn ontstaan bij het overgaan tot een nieuwe werkwijze. Nu die problemen grotendeels zijn verholpen, zouden de meeste nieuwe bestellingen volgens Studers voortaan binnen zes werkdagen geleverd moeten worden.<text:note text:id="ID-565-d37e111" text:note-class="footnote"><text:note-citation text:label="3 ">3</text:note-citation><text:note-body><text:p text:style-name="ifm_p_font.normal_size.6.93pt_mt..5mm_indent.-0.1161in_mleft.0.1161in_ifm">Zie voetnoot 1.</text:p></text:note-body></text:note></text:p>
      <text:p text:style-name="ifm_p_mt.3.76mm_ifm">Vraag 4, 5, 7 en 9</text:p>
      <text:p text:style-name="ifm_p_ifm">Kunt u aangeven wat de gevolgen van dit leverprobleem zijn voor de leerontwikkeling en studiesucces van deze mbo-studenten?</text:p>
      <text:p text:style-name="ifm_p_ifm">Ben u van mening dat door de leveringsachterstanden van schoolboeken er leerachterstanden zullen ontstaan bij een deel van de mbo’ers?</text:p>
      <text:p text:style-name="ifm_p_ifm">Is er hierdoor sprake van een valse start voor deze mbo-studenten?</text:p>
      <text:p text:style-name="ifm_p_ifm">Deelt u de mening dat, om een leerachterstand en studievertraging te voorkomen, er zo snel mogelijk een alternatief voor de te laat geleverde studieboeken gevonden moet worden?</text:p>
      <text:p text:style-name="ifm_p_mt.3.76mm_ifm">Antwoord 4, 5, 7 en 9</text:p>
      <text:p text:style-name="ifm_p_ifm">De leverproblemen hebben ervoor gezorgd dat een deel van de studenten op een later moment (een deel van) hun bestellingen van boeken hebben ontvangen. De MBO Raad heeft mij laten weten dat instellingen en docenten hun best hebben gedaan om ervoor te zorgen dat de studenten die nog niet over al het materiaal beschikten, zo optimaal mogelijk hun studiejaar konden starten. Dit hebben zij gedaan door lessen aan te passen en door hun studenten te voorzien van alternatieve leermiddelen, het aandragen van alternatieve openbare bronnen en door het kopiëren van boeken. Hierdoor zijn de gevolgen voor de leerontwikkeling en studiesucces zoveel mogelijk beperkt. Dit betekent echter niet dat studenten helemaal geen last ondervinden van de leveringsproblemen. Van instellingen verwacht ik daarom dat zij waar mogelijk samen met studenten tot passende oplossingen komen, om eventuele ontstane leerachterstanden te voorkomen en te beperken.</text:p>
      <text:p text:style-name="ifm_p_mt.3.76mm_ifm">Vraag 6</text:p>
      <text:p text:style-name="ifm_p_ifm">Kunt u aangeven wat de gevolgen zijn voor de toetsweken op mbo-scholen nu tien tot vijftien procent van de mbo-studenten niet vanaf het begin van het schooljaar beschikking hadden tot alle studiebenodigdheden?</text:p>
      <text:p text:style-name="ifm_p_mt.3.76mm_ifm">Antwoord 6</text:p>
      <text:p text:style-name="ifm_p_ifm">Toetsweken hebben een ontwikkelingsgericht doel en zijn geen (deel)examens waar studenten op kunnen zakken. Mbo-instellingen bepalen zelf de opbouw van het curriculum en de momenten waarop toetsweken plaatsvinden. Afhankelijk van de impact van de vertraagde levering van studiebenodigdheden aan studenten, kunnen mbo-instellingen dus zelf bepalen hoe zij de toetsweken deze periode op een goede en passende manier inrichten. Daarnaast worden de generieke examenonderdelen Nederlands en Engels centraal getoetst. Het College voor Toetsen en Examens neemt deze examens af en hiervoor zijn speciale afnamemomenten vastgesteld. Deze afnamemomenten zijn echter zo ruim, dat mbo-instellingen voldoende flexibiliteit hebben om de toetsing aan te passen op eventuele gevolgen van de latere levering van studiebenodigdheden.</text:p>
      <text:p text:style-name="ifm_p_mt.3.76mm_ifm">Vraag 8</text:p>
      <text:p text:style-name="ifm_p_ifm">Vindt u het ook onbegrijpelijk dat mbo-studenten nog steeds moeten wachten op licentiecodes voor digitale schoolboeken en -middelen, terwijl deze codes op verschillende manieren al verstuurd hadden kunnen worden naar mbo-studenten?</text:p>
      <text:p text:style-name="ifm_p_mt.3.76mm_ifm">Antwoord 8</text:p>
      <text:p text:style-name="ifm_p_ifm">De digitale licenties voor digitale leermiddelen worden vaak aangeboden in combinatie met fysieke producten. Normaal gesproken worden de digitale licenties vrijgegeven op het moment dat de fysieke producten verstuurd worden. Omdat de levering van fysieke producenten vertraging heeft opgelopen, werden de digitale licenties in eerste instantie ook later geleverd. Inmiddels is het leveren van de digitale licenties losgekoppeld van de levering van de fysieke producten. Hierdoor zouden de meeste getroffen studenten inmiddels over hun digitale licenties moeten beschikken, of die op zeer korte termijn moeten ontvangen.</text:p>
      <text:p text:style-name="ifm_p_mt.3.76mm_ifm">Vraag 10 en 11</text:p>
      <text:p text:style-name="ifm_p_ifm">Zo ja, welke rol ziet u hierbij weggelegd voor het toekennen van tijdelijke digitale licenties voor de studieboeken als middel om de vertraging te overbruggen?</text:p>
      <text:p text:style-name="ifm_p_ifm">Zijn er gesprekken gevoerd met leveranciers en scholen over het uitgeven van tijdelijke digitale licentiecodes?</text:p>
      <text:p text:style-name="ifm_p_mt.3.76mm_ifm">Antwoord 10 en 11</text:p>
      <text:p text:style-name="ifm_p_ifm">Volgens Studers zouden de meeste studenten inmiddels hun digitale licenties moeten hebben, of op korte termijn moeten krijgen. Indien studenten hun digitale licentie nog niet hebben ontvangen, dan kunnen uitgevers in overleg en op verzoek van mbo-instellingen tijdelijke digitale licenties verstrekken. Dit kan tijdelijk verlichting bieden, echter dienen de tijdelijke licenties op een later moment handmatig gekoppeld te worden aan de aangeschafte licenties, wat tijdsintensief is. Daarom kan het voor instellingen op dit moment in gevallen beter zijn om te wachten op de aangeschafte licenties.</text:p>
      <text:p text:style-name="ifm_p_mt.3.76mm_ifm">Vraag 12</text:p>
      <text:p text:style-name="ifm_p_ifm">Is er een constructie mogelijk waarin studenten die nu en in de toekomst last hebben van te late levering van bestelde boeken tijdelijk toegang krijgen tot digitale licentiecodes van de boeken, hetzij via school, hetzij rechtstreeks van de leveranciers?</text:p>
      <text:p text:style-name="ifm_p_mt.3.76mm_ifm">Antwoord 12</text:p>
      <text:p text:style-name="ifm_p_ifm">Voor oplossingen op de korte termijn verwijs ik naar mijn antwoorden op de vragen 4 en 10. Voor de langere termijn zijn betere afspraken nodig tussen marktpartijen en het onderwijs om dergelijke problemen in de toekomst te voorkomen. Ik roep partijen op en zal hen waar nodig aansporen om hun verantwoordelijkheid voor de continuïteit van het onderwijs te nemen.</text:p>
      <text:p text:style-name="ifm_p_mt.3.76mm_ifm">Vraag 13</text:p>
      <text:p text:style-name="ifm_p_ifm">Kunt u deze vragen beantwoorden voorafgaand aan het tweeminutendebat Digitalisering in het onderwijs<text:note text:id="ID-2022Z17165-d37e133" text:note-class="footnote"><text:note-citation text:label="4 ">4</text:note-citation><text:note-body><text:p text:style-name="ifm_p_font.normal_size.6.93pt_mt..5mm_indent.-0.1161in_mleft.0.1161in_ifm">Dit tweeminutendebat was gepland op 14 september jl, maar is uitgesteld.</text:p></text:note-body></text:note>?</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Yassini over het bericht 'Tienduizenden mbo'ers nog zonder boeken: 'bang voor een leerachterstand''</dc:title>
    <meta:user-defined meta:name="OVERHEIDop.ParlID/DC.identifier">ah-tk-20222023-565</meta:user-defined>
    <meta:user-defined meta:name="OVERHEIDop.configuratie">https://repository.officiele-overheidspublicaties.nl/MasterConfiguraties/MC-OEP-KamervragenAanhangsel-Web/1.3/xml/MC-OEP-KamervragenAanhangsel-Web.xml</meta:user-defined>
    <meta:user-defined meta:name="OVERHEIDop.vraagnummer">2022Z17165</meta:user-defined>
    <meta:user-defined meta:name="OVERHEIDop.aanhangselNummer">565</meta:user-defined>
    <meta:user-defined meta:name="OVERHEIDop.ontvanger">R.H. Dijkgraaf</meta:user-defined>
    <meta:user-defined meta:name="DCTERMS.W3CDTF/OVERHEIDop.datumOntvangst">2022-11-02</meta:user-defined>
    <meta:user-defined meta:name="OVERHEIDop.AanhangselTypen/DC.type">Antwoord</meta:user-defined>
    <meta:user-defined meta:name="OVERHEIDop.indiener">Z. El Yassin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2</meta:user-defined>
    <meta:user-defined meta:name="DC.title">Antwoord op vragen van het lid El Yassini over het bericht 'Tienduizenden mbo'ers nog zonder boeken: 'bang voor een leerachterstand''</meta:user-defined>
    <meta:user-defined meta:name="DCTERMS.W3CDTF/DCTERMS.available">2022-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