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Minhas</text:span> (VVD) aan de Minister van Infrastructuur en Waterstaat over <text:span text:style-name="ifm_span_font.italic_ifm">het bericht «Nederlands datacenter Microsoft verbruikte vier keer meer water dan gedacht»</text:span> (ingezonden 15 augustus 2022).</text:p>
      <text:p text:style-name="ifm_p_font.roman_mt.3.76mm_ifm">Antwoord van Minister <text:span text:style-name="ifm_span_font.bold_ifm">Harbers</text:span> (Infrastructuur en Waterstaat) (ontvangen 26 september 2022). Zie ook Aanhangsel Handelingen, vergaderjaar 2021–2022, nr. 3862.</text:p>
      <text:p text:style-name="ifm_p_mt.3.76mm_ifm">Vraag 1</text:p>
      <text:p text:style-name="ifm_p_ifm">Bent u bekend met het bericht «Nederlands datacenter Microsoft verbruikte vier keer meer water dan gedacht»?<text:note text:id="ID-2022Z15547-d37e47" text:note-class="footnote"><text:note-citation text:label="1 ">1</text:note-citation><text:note-body><text:p text:style-name="ifm_p_font.normal_size.6.93pt_mt..5mm_indent.-0.1161in_mleft.0.1161in_ifm">Website RTL Nieuws, 12 augustus 2022 (https://www.rtlnieuws.nl/tech/artikel/5326566/datacenter-microsoft-hoger-verbruik-drinkwater-84-miljoen-liter).</text:p></text:note-body></text:note></text:p>
      <text:p text:style-name="ifm_p_mt.3.76mm_ifm">Antwoord 1</text:p>
      <text:p text:style-name="ifm_p_ifm">Ja.</text:p>
      <text:p text:style-name="ifm_p_mt.3.76mm_ifm">Vraag 2</text:p>
      <text:p text:style-name="ifm_p_ifm">Wat is uw reactie op het bericht dat het het datacenter van Microsoft ruim vier keer zoveel drinkwater verbruikt dan eerder werd genoemd door de gemeente?</text:p>
      <text:p text:style-name="ifm_p_mt.3.76mm_ifm">Antwoord 2</text:p>
      <text:p text:style-name="ifm_p_ifm">Het is niet wenselijk dat datacenters drinkwater, geleverd door een drinkwaterbedrijf, gebruiken om te koelen. Met de verwachte bevolkingsgroei en de toenemende vraag naar drinkwater, en mede in het licht van de klimaatverandering, is het belangrijk om het juiste water voor het juiste gebruik te bestemmen. Dit laagwaardig gebruik van drinkwater past daar niet in. Dat geldt voor alle watergebruikers, ook voor de informatie- en communicatiesector, waartoe de datacenters behoren.</text:p>
      <text:p text:style-name="ifm_p_mt.3.76mm_ifm">Over het drinkwatergebruik van individuele bedrijven wordt door het betrokken drinkwaterbedrijf (PWN) geen informatie verstrekt. Wel is eerder, in antwoord op eerdere Kamervragen van het lid Van Dijk, aan de Kamer gemeld dat uit gegevens van PWN blijkt dat 0,6% van de totale hoeveelheid drinkwater in het gehele voorzieningsgebied (650.000 m<text:span text:style-name="ifm_span_font.superscript_ifm">3</text:span>/jaar in 2020) wordt gebruikt als koeling door verschillende bedrijven (waaronder datacenters).<text:note text:id="ID-56-d37e104" text:note-class="footnote"><text:note-citation text:label="2 ">2</text:note-citation><text:note-body><text:p text:style-name="ifm_p_font.normal_size.6.93pt_mt..5mm_indent.-0.1161in_mleft.0.1161in_ifm">Aanhangsel Handelingen, vergaderjaar 2020–2021, nr. 2300.</text:p></text:note-body></text:note></text:p>
      <text:p text:style-name="ifm_p_ifm">De afweging of een datacenter voor het watergebruik aangesloten moet worden op het drinkwaternet ligt bij het drinkwaterbedrijf. Een drinkwaterbedrijf kan hierbij de gevraagde aansluiting of levering weigeren op basis van zijn algemene voorwaarden. PWN geeft daarbij aan dat zij als uitgangspunt hebben om in de toekomst geen grote hoeveelheden drinkwater te leveren als dat voor het gebruik niet passend is. De aansluit- en leveringsplicht uit de Drinkwaterwet geldt namenlijk niet voor drinkwater als dat water niet is bestemd om te worden gebruikt als drinkwater.</text:p>
      <text:p text:style-name="ifm_p_mt.3.76mm_ifm">Vraag 3</text:p>
      <text:p text:style-name="ifm_p_ifm">Klopt het dat het betreffende datacenter alleen waterkoeling gebruikt bij een temperatuur hoger dan 24 graden Celsius? Indien ja, hoeveel hoger verwacht u dat het drinkwaterverbruik over 2022 en de komende jaren zal uitvallen?</text:p>
      <text:p text:style-name="ifm_p_mt.3.76mm_ifm">Antwoord 3</text:p>
      <text:p text:style-name="ifm_p_ifm">Ja, het betreffende datacenter wordt primair met lucht gekoeld. Bij temperaturen boven de 25 graden Celsius is die lucht te warm en is aanvullend (drink)water nodig voor de koeling van de servers. PWN onderzoekt of er alternatieven zijn voor de watervraag waar niet direct drinkwaterkwaliteit benodigd is.</text:p>
      <text:p text:style-name="ifm_p_ifm">De verwachting is dat het totale drinkwaterverbruik door huishoudens en bedrijven samen de komende jaren zal stijgen. Verwezen wordt naar de prognose van VEWIN hierover.<text:note text:id="ID-56-d37e129" text:note-class="footnote"><text:note-citation text:label="3 ">3</text:note-citation><text:note-body><text:p text:style-name="ifm_p_font.normal_size.6.93pt_mt..5mm_indent.-0.1161in_mleft.0.1161in_ifm">https://www.vewin.nl/SiteCollectionDocuments/Publicaties/Cijfers/Vewin-Drinkwaterstatistieken-2022-NL-WEB.pdf, Paragraaf 3.5.2.</text:p></text:note-body></text:note></text:p>
      <text:p text:style-name="ifm_p_mt.3.76mm_ifm">Vraag 4</text:p>
      <text:p text:style-name="ifm_p_ifm">Hoe plaatst u het toegenomen drinkwaterverbruik door datacenters in het licht van de toegenomen droogte en uw eerdere oproep aan burgers om minder drinkwater te gebruiken?</text:p>
      <text:p text:style-name="ifm_p_mt.3.76mm_ifm">Antwoord 4</text:p>
      <text:p text:style-name="ifm_p_ifm">Zoals beschreven in de Beleidsnota Drinkwater 2021–2026 is de inzet om, net als bij burgers, het bewust en zuinig drinkwatergebruik door zakelijke gebruikers te stimuleren. Het «juiste water voor het juiste gebruik» is het motto om zo laagwaardig gebruik van drinkwater terug te dringen. Via de Implementatie en uitvoeringsagenda wordt daar, samen met de partners, invulling aan gegeven.</text:p>
      <text:p text:style-name="ifm_p_mt.3.76mm_ifm">Vraag 5</text:p>
      <text:p text:style-name="ifm_p_ifm">Weet u wat de consequenties voor het milieu zijn als datacenters gebruikt koelwater lozen?</text:p>
      <text:p text:style-name="ifm_p_mt.3.76mm_ifm">Antwoord 5</text:p>
      <text:p text:style-name="ifm_p_ifm">Het afvalwater kan niet zomaar worden geloosd. Hiervoor is een vergunning of een melding nodig. Voor het lozen op oppervlaktewater is het waterschap of Rijkswaterstaat, namens de Minister van Infrastructuur en Waterstaat, de vergunningverlener. Voor lozen op een riool is dit de Omgevingsdienst namens de gemeente of provincie. Bij de aanvraag of melding wordt gekeken welke stoffen er in het te lozen water zitten, welke temperatuur het water heeft en hoe groot het debiet is. Zo wordt beoordeeld of de kwaliteit van het ontvangende water niet achteruit gaat. Als er stoffen in het afvalwater zitten met concentraties die schadelijk zijn voor het ontvangende water zal de vergunninghouder of melder maatregelen moeten nemen, bijvoorbeeld door het realiseren van een waterzuivering. Als dat niet mogelijk is, zal geen vergunning kunnen worden verleend. Dit geldt ook voor de koelwaterlozingen van een datacenter.</text:p>
      <text:p text:style-name="ifm_p_mt.3.76mm_ifm">Vraag 6</text:p>
      <text:p text:style-name="ifm_p_ifm">Hoe is het drinkwaterverbruik van andere datacenters in Nederland? En is het drinkwaterverbruik van andere datacenters ook hoger dan ingeschat?</text:p>
      <text:p text:style-name="ifm_p_mt.3.76mm_ifm">Antwoord 6</text:p>
      <text:p text:style-name="ifm_p_ifm">Het CBS houdt de gegevens van drinkwaterverbruik van datacenters bij voor heel Nederland: het drinkwaterverbruik van de sector «informatie en communicatie» (waar datacenters onder vallen) was in de periode 2018–2020 steeds ongeveer 1 miljoen m<text:span text:style-name="ifm_span_font.superscript_ifm">3</text:span> per jaar. Dit is minder dan 0,1% van het totaal van drinkwaterverbruik in Nederland<text:note text:id="ID-56-d37e180" text:note-class="footnote"><text:note-citation text:label="4 ">4</text:note-citation><text:note-body><text:p text:style-name="ifm_p_font.normal_size.6.93pt_mt..5mm_indent.-0.1161in_mleft.0.1161in_ifm">https://www.cbs.nl/nl-nl/cijfers/detail/82883NED.</text:p></text:note-body></text:note>. De statistieken over 2021, 2022 en verder zullen door de drinkwaterbedrijven en het CBS nog worden verzameld.</text:p>
      <text:p text:style-name="ifm_p_mt.3.76mm_ifm">Vraag 7</text:p>
      <text:p text:style-name="ifm_p_ifm">Klopt het dat datacenters makkelijk gebruik kunnen maken van een grijs watersysteem en geen kostbaar drinkwater hoeven te gebruiken voor het koelen? Indien ja, bent u bereid om het gebruik van drinkwater bij nieuw af te geven vergunningen voor datacenters te verbieden?</text:p>
      <text:p text:style-name="ifm_p_mt.3.76mm_ifm">Antwoord 7</text:p>
      <text:p text:style-name="ifm_p_ifm">Er lopen verschillende beleidstrajecten die ervoor kunnen zorgen dat (toekomstige) datacenters minder of ander water gaan gebruiken. In de Beleidsnota Drinkwater 2021–2026 wordt ingezet op het juiste water voor het juiste gebruik en het circulair maken van waterstromen. Dit moet tevens laagwaardig gebruik van drinkwater – zoals voor het koelen van datacenters – tegengaan. In het Deltaprogramma Zoetwater wordt samen met regio’s in maatregelen geïnvesteerd die gericht zijn op waterbesparing en hergebruik van grijs water. Dit water kan ook voor koeling van datacenters worden gebruikt. De vestiging van hyperscale datacentra, die veel ruimte, energie en water vragen, wordt strikt gereguleerd en is op slechts op enkele plekken in Nederland nog mogelijk<text:note text:id="ID-56-d37e203" text:note-class="footnote"><text:note-citation text:label="5 ">5</text:note-citation><text:note-body><text:p text:style-name="ifm_p_font.normal_size.6.93pt_mt..5mm_indent.-0.1161in_mleft.0.1161in_ifm">Besluit houdende wijziging van het Besluit algemene regels ruimtelijke ordening en het Besluit kwaliteit leefomgeving in verband met instructieregels voor hyperscale datacentra.</text:p></text:note-body></text:note>.</text:p>
      <text:p text:style-name="ifm_p_ifm">Ten slotte is de branche ervan op de hoogte dat het gebruik van koelwater door datacenters onder categorie 4 van de verdringingsreeks is opgenomen. Deze categorie kan tijdens watertekorten als eerste worden afgekoppeld. De initiatiefnemer zal dus afhankelijk van de lokale situatie op zoek moeten gaan naar een alternatief. Dit kan industriewater, grijs water, regenwater of een WKO-installati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artikel 'Nederlands datacenter Microsoft verbruikte vier keer meer water dan gedacht'</dc:title>
    <meta:user-defined meta:name="OVERHEIDop.ParlID/DC.identifier">ah-tk-20222023-56</meta:user-defined>
    <meta:user-defined meta:name="OVERHEIDop.configuratie">https://repository.officiele-overheidspublicaties.nl/MasterConfiguraties/MC-OEP-KamervragenAanhangsel-Web/1.3/xml/MC-OEP-KamervragenAanhangsel-Web.xml</meta:user-defined>
    <meta:user-defined meta:name="OVERHEIDop.vraagnummer">2022Z15547</meta:user-defined>
    <meta:user-defined meta:name="OVERHEIDop.aanhangselNummer">56</meta:user-defined>
    <meta:user-defined meta:name="OVERHEIDop.ontvanger">M.G.J. Harbers</meta:user-defined>
    <meta:user-defined meta:name="DCTERMS.W3CDTF/OVERHEIDop.datumOntvangst">2022-09-26</meta:user-defined>
    <meta:user-defined meta:name="OVERHEIDop.AanhangselTypen/DC.type">Antwoord</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Minhas over het artikel 'Nederlands datacenter Microsoft verbruikte vier keer meer water dan gedacht'</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