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Van Haga</text:span> (Groep Van Haga) aan de Minister van Landbouw, Natuur en Voedselkwaliteit over <text:span text:style-name="ifm_span_font.italic_ifm">dwangsommen voor Overijsselse boeren</text:span> (ingezonden 20 oktober 2022).</text:p>
      <text:p text:style-name="ifm_p_font.roman_mt.3.76mm_ifm">Antwoord van Minister <text:span text:style-name="ifm_span_font.bold_ifm">Van der Wal-Zeggelink</text:span> (Natuur en Stikstof) (ontvangen 2 november 2022).</text:p>
      <text:p text:style-name="ifm_p_mt.3.76mm_ifm">Vraag 1</text:p>
      <text:p text:style-name="ifm_p_ifm">Bent u bekend met het bericht dat Overijsselse boeren in grote onzekerheid leven vanwege dwangsommen die boven hun hoofd hangen?<text:note text:id="N1" text:note-class="footnote"><text:note-citation text:label="1 ">1</text:note-citation><text:note-body><text:p text:style-name="ifm_p_font.normal_size.6.93pt_mt..5mm_indent.-0.1161in_mleft.0.1161in_ifm">De Stentor, 19 oktober 2022, «Boeren opnieuw in onzekerheid: Overijssel dreigt met dwangsommen voor meer dan twintig bedrijven» (https://www.destentor.nl/binnenland/boeren-opnieuw-in-onzekerheid-overijssel-dreigt-met-dwangsommen-voor-meer-dan-twintig-bedrijven~a3b6f7fc/?cb=72ac7ed77ccdd16dce68526aadbd15b2&amp;auth_rd=1).</text:p></text:note-body></text:note></text:p>
      <text:p text:style-name="ifm_p_mt.3.76mm_ifm">Antwoord 1</text:p>
      <text:p text:style-name="ifm_p_ifm">Ja.</text:p>
      <text:p text:style-name="ifm_p_mt.3.76mm_ifm">Vraag 2</text:p>
      <text:p text:style-name="ifm_p_ifm">Bent u bekend met het feit dat het gaat om boerenbedrijven die legaal opereerden, totdat de Raad van State (RvS) in 2019 het Programma Aanpak Stikstof (PAS) afschoot? Zo ja, vindt u dwangsommen billijk voor boeren die legaal opereerden?</text:p>
      <text:p text:style-name="ifm_p_mt.3.76mm_ifm">Antwoord 2</text:p>
      <text:p text:style-name="ifm_p_ifm">Tot de uitspraak van de Raad van State uit 2019 was het kabinet ook in de veronderstelling dat de ondernemers die op grond van het PAS een melding hadden gedaan voor hun activiteiten, legaal opereerden. Ik begrijp dus ook dat het voor de betrokken ondernemers heel vervelend is dat er nu door de provincie Overijssel gehandhaafd moet worden ten aanzien van die activiteiten. Om handhaving te voorkomen heeft de provincie in eerste instantie naar aanleiding van handhavingsverzoeken besloten om af te zien van handhaving. Maar naar aanleiding van een uitspraak van de rechtbank Overijssel, waarin de eerdere besluiten om van handhaving af te zien werden vernietigd, ziet de provincie Overijssel zich nu genoodzaakt om tot handhaving over te gaan. De bedrijven waar nu wordt gehandhaafd betreffen drie agrarische bedrijven en twee biomassacentrales. Ik ben niet op de hoogte van de inhoud van de opgelegde lasten.</text:p>
      <text:p text:style-name="ifm_p_mt.3.76mm_ifm">Vraag 3</text:p>
      <text:p text:style-name="ifm_p_ifm">Kunt u gedetailleerd aangeven wat u gaat doen richting de provincie Overijssel om het opleggen van dwangsommen aan hardwerkende boeren te voorkomen?</text:p>
      <text:p text:style-name="ifm_p_mt.3.76mm_ifm">Antwoord 3</text:p>
      <text:p text:style-name="ifm_p_ifm">Rijk en provincies zetten alles op alles om zoveel mogelijk snelheid te maken met de uitvoering van het legalisatieprogramma. Hiervoor gaat het kabinet onverminderd door met het uitvoeren van het legalisatieprogramma. Daarnaast is er onlangs € 250 miljoen beschikbaar gesteld voor de versnelling en het maatwerk dat provincies kunnen bieden (Kamerstuk 35 925-XIV, nr. 161). Ook heeft het kabinet het advies van Remkes overgenomen om zoveel mogelijk stikstofruimte, afkomstig van piekbelasters, in te zetten voor de legalisatie van PAS-meldingen (Kamerstukken 30 252, nr. 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wangsommen voor Overijsselse boeren</dc:title>
    <meta:user-defined meta:name="OVERHEIDop.ParlID/DC.identifier">ah-tk-20222023-558</meta:user-defined>
    <meta:user-defined meta:name="OVERHEIDop.configuratie">https://repository.officiele-overheidspublicaties.nl/MasterConfiguraties/MC-OEP-KamervragenAanhangsel-Web/1.3/xml/MC-OEP-KamervragenAanhangsel-Web.xml</meta:user-defined>
    <meta:user-defined meta:name="OVERHEIDop.vraagnummer">2022Z19989</meta:user-defined>
    <meta:user-defined meta:name="OVERHEIDop.aanhangselNummer">558</meta:user-defined>
    <meta:user-defined meta:name="OVERHEIDop.ontvanger">Ch. van der Wal-Zeggelink</meta:user-defined>
    <meta:user-defined meta:name="DCTERMS.W3CDTF/OVERHEIDop.datumOntvangst">2022-11-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Van Haga over dwangsommen voor Overijsselse boeren</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