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het lid <text:span text:style-name="ifm_span_font.bold_ifm">Van der Lee</text:span> (GroenLinks) aan de Minister voor Buitenlandse Handel en Ontwikkelingssamenwerking over <text:span text:style-name="ifm_span_font.italic_ifm">het op grote schaal dumpen van plastic afval in landen als Vietnam &amp; Indonesië door Nederland</text:span> (ingezonden 14 september 2022).</text:p>
      <text:p text:style-name="ifm_p_font.roman_mt.3.76mm_ifm">Antwoord van Minister <text:span text:style-name="ifm_span_font.bold_ifm">Schreinemacher</text:span> (Buitenlandse Handel en Ontwikkelingssamenwerking), mede namens de Staatssecretaris van Infrastructuur en Waterstaat (ontvangen 31 oktober 2022). Zie ook Aanhangsel Handelingen, vergaderjaar 2022–2023, nr. 236Zie ook Aanhangsel Handelingen, vergaderjaar 2022–2023, nr. 239.</text:p>
      <text:p text:style-name="ifm_p_mt.3.76mm_ifm">Vraag 1</text:p>
      <text:p text:style-name="ifm_p_ifm">Bent u bekend met het rapport van de Plastic Soup Foundation waaruit blijkt dat Nederland een belangrijke spil is in het exporteren van plastic afval naar niet-westerse landen die dit afval vaak niet kunnen verwerken?<text:note text:id="n1" text:note-class="footnote"><text:note-citation text:label="1 ">1</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Antwoord 1</text:p>
      <text:p text:style-name="ifm_p_ifm">Ja, ik ben bekend met dit rapport.</text:p>
      <text:p text:style-name="ifm_p_mt.3.76mm_ifm">Vraag 2</text:p>
      <text:p text:style-name="ifm_p_ifm">Wat is de verklaring voor het feit dat de plasticafvalstroom vanuit Nederland naar niet-westerse landen tussen 2020 en 2021 ruim verdubbeld is ondanks de aangescherpte regels die door het Verdrag van Bazel van kracht zijn geworden om kwetsbare landen te beschermen?</text:p>
      <text:p text:style-name="ifm_p_mt.3.76mm_ifm">Antwoord 2</text:p>
      <text:p text:style-name="ifm_p_ifm">Dit zijn cijfers die ook bij het kabinet vragen oproepen en met interesse worden bekeken. Een mogelijke verklaring is dat in de afgelopen jaren, tijdens de coronacrisis, de vraag naar onder meer verpakkingsmateriaal aanzienlijk is toegenomen vanwege internetaankopen. Zo was eveneens sprake van een sterk gegroeide vraag naar papier en karton. Dit betekende dan ook een toename van kunststof- en kartonafval, die Nederlandse en Europese verwerkers niet aankunnen. Of deze trend doorzet is op dit moment nog niet bekend. Overigens is de Inspectie Leefomgeving en Transport in samenwerking met de douane streng blijven controleren op de kwaliteit en bestemming van de geëxporteerde partijen kunststof.</text:p>
      <text:p text:style-name="ifm_p_mt.3.76mm_ifm">Vraag 3</text:p>
      <text:p text:style-name="ifm_p_ifm">Acht u het verantwoord om plastic te blijven exporteren naar Indonesië, aangezien uit onderzoek blijkt dat het land een recycle capaciteit heeft van 730.000 ton, maar er 12,24 miljoen ton plastic afval in totaal is in Indonesië?<text:note text:id="n2" text:note-class="footnote"><text:note-citation text:label="2 ">2</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Antwoord 3</text:p>
      <text:p text:style-name="ifm_p_ifm">Uit onze contacten met de Indonesische overheid en hun reactie aan de Europese Commissie over de wijze waarop zij de import van kunststof afval willen reguleren, kan worden vastgesteld dat, hoewel geen EVOA-kennisgeving vereist is, geen vrije import mogelijk is en controle door de Indonesische overheid plaatsvindt. Het schone, goed recyclebare kunststof afval uit de EU kan mogelijk niet eenvoudig worden vervangen door binnenlands kunststofafval. Ik zie daarom geen noodzaak de export – zolang deze aan de strenge eisen voldoet – tegen te gaan. Wel ben ik van mening dat de regels voor export uit de EU verder moeten worden aangescherpt, wat op dit moment ook gebeurt in de huidige herziening van de Europese Verordening Overbrenging Afvalstoffen (EVOA). Daarin beoogt de Europese Commissie dat de export van afval wordt beperkt en alleen wordt toegestaan als gericht wordt gestuurd op milieuverantwoordelijke verwerking. Importerende niet-OESO landen (zoals Indonesië) moeten zelf een verzoek indienen om aan te geven dat de afvalstroom welkom is én exporteurs moeten via onafhankelijke audits aantonen dat afval ook echt op vergelijkbare wijze als in de EU wordt verwerkt. Daarbij dienen zij jaarlijks, openbaar en elektronisch informatie beschikbaar te stellen over de wijze waarop zij aan deze verplichtingen voldoen. Lidstaten krijgen de taak hierop toe te zien.</text:p>
      <text:p text:style-name="ifm_p_mt.3.76mm_ifm">Vraag 4</text:p>
      <text:p text:style-name="ifm_p_ifm">Kunt u verklaren waarom de export naar landen van de Organisatie voor Economische Samenwerking en Ontwikkeling (OESO) veel minder hard is gestegen, terwijl de capaciteit in deze landen voor het verwerken van plastic afval veel groter is?</text:p>
      <text:p text:style-name="ifm_p_mt.3.76mm_ifm">Antwoord 4</text:p>
      <text:p text:style-name="ifm_p_ifm">Over de totale verwerkingscapaciteit van kunststof afval in de diverse landen heb ik geen informatie. Er zijn wel berichten dat verwerkers van kunststof afval in China hun activiteit hebben verplaatst naar andere landen, waaronder Vietnam en op deze wijze weer secundaire grondstoffen leveren aan de Chinese maakindustrie.</text:p>
      <text:p text:style-name="ifm_p_mt.3.76mm_ifm">Vraag 5</text:p>
      <text:p text:style-name="ifm_p_ifm">Wat is uw appreciatie van het feit dat een deel van het plastic dat Nederland exporteert, terecht komt in de voortuin van kinderen in Indonesië?</text:p>
      <text:p text:style-name="ifm_p_mt.3.76mm_ifm">Antwoord 5</text:p>
      <text:p text:style-name="ifm_p_ifm">Uiteraard is dit niet de bedoeling. Het kabinet vindt het onacceptabel dat Nederlands kunststof in Indonesië in de natuur belandt of daar op onveilige wijze wordt verbrand. De regels schrijven nu al voor dat geëxporteerd kunststof daadwerkelijk gerecycled moet worden in het land van bestemming, maar het is nodig dat er nog meer sturingsmogelijkheden komen. De aanstaande herziening van de Europese Verordening Overbrenging Afvalstoffen (EVOA) beoogt een verdere aanscherping van de huidige regels die misstanden met betrekking tot de export van afval uit de EU moet helpen voorkomen. Export wordt in dergelijke gevallen alleen toegestaan als gericht en aantoonbaar wordt gestuurd op milieuverantwoordelijke verwerking.</text:p>
      <text:p text:style-name="ifm_p_mt.3.76mm_ifm">Vraag 6</text:p>
      <text:p text:style-name="ifm_p_ifm">Kunt u uitleggen hoe het komt dat het verschepen van afval in sommige gevallen goedkoper is voor bedrijven dan het in Nederland verwerken van dit afval? Hoe zouden we deze prikkel kunnen wegnemen?</text:p>
      <text:p text:style-name="ifm_p_mt.3.76mm_ifm">Antwoord 6</text:p>
      <text:p text:style-name="ifm_p_ifm">Uit de douanegegevens volgt dat alle zendingen van kunststofafval een positieve financiële waarde hebben. Dat verwerking in Azië plaatsvindt kan een gevolg zijn van gebrek aan capaciteit in Nederland en de rest van de EU, doordat de verwerking in goedkopere arbeidslanden financieel aantrekkelijker is, of door een hogere prijs die in die landen wordt betaald voor de grondstof. Vanwege de hoge olieprijs is inzet van secundair materiaal aantrekkelijk in de Aziatische maakindustrie en de vraag naar hoogwaardig kunststof afval hoog.</text:p>
      <text:p text:style-name="ifm_p_ifm">De aanstaande herziening van de Europese Verordening Overbrenging Afvalstoffen (EVOA) beoogt een flinke aanscherping van de huidige regels die misstanden met betrekking tot de export van afval uit de EU moet helpen voorkomen. Export wordt in dergelijke gevallen alleen toegestaan als gericht wordt gestuurd op milieuverantwoordelijke verwerking.</text:p>
      <text:p text:style-name="ifm_p_mt.3.76mm_ifm">Vraag 7</text:p>
      <text:p text:style-name="ifm_p_ifm">Welke verantwoordelijkheid hebben we volgens u als Nederland om te voorkomen dat ons Nederlandse plasticafval gedumpt wordt in de natuur in landen als Vietnam en Indonesië?</text:p>
      <text:p text:style-name="ifm_p_mt.3.76mm_ifm">Antwoord 7</text:p>
      <text:p text:style-name="ifm_p_ifm">Het is onacceptabel dat Nederlands plastic in Indonesië in de natuur belandt of daar op onveilige wijze wordt verbrand. We moeten als EU zelf in staat zijn om ons eigen afval op een hoogwaardige manier te verwerken. Dat betekent minder kunststof gebruiken, verpakkingen beter ontwerpen en hergebruiken en ons afval zelf recyclen. Hier zet het kabinet dan ook actief op in. Er is in de EU echter helaas nog niet voldoende capaciteit om al ons kunststof afval op een hoogwaardige manier te kunnen verwerken. Tot die tijd heeft export voor hoogwaardige verwerking buiten de EU de voorkeur boven laagwaardige verwerking binnen de EU. Daarbij is het dan wel van belang dat we kunnen sturen op daadwerkelijk verantwoorde verwerking buiten de EU. De regelgeving op dit vlak is in het Verdrag van Bazel al strenger geworden. In het geval van export naar landen die niet tot de OESO behoren, zoals Indonesië en Vietnam, mag alleen schoon en gesorteerd kunststofafval worden uitgevoerd dat geschikt is om direct gerecycled te worden. Daarbij hanteert Nederland voor deze afvalstroom al geruime tijd een streng regime van maximaal 2% toegestane vervuilingsgraad. Bovendien beoogt de huidige herziening van de Europese Verordening Overbrenging Afvalstoffen (EVOA) een verdere, flinke aanscherping van de huidige regels, die misstanden met betrekking tot de export van afval de EU uit moet helpen voorkomen. Export wordt in dergelijke gevallen alleen toegestaan als gericht wordt gestuurd op milieuverantwoordelijke verwerking.</text:p>
      <text:p text:style-name="ifm_p_mt.3.76mm_ifm">Vraag 8</text:p>
      <text:p text:style-name="ifm_p_ifm">Deelt u de conclusie van het rapport dat het voor het exporterende land niet altijd duidelijk is of het ook daadwerkelijk zo is dat het verscheepte afval daadwerkelijk gerecycled kan worden? Kunt u aangeven of in Nederland altijd alle kennis beschikbaar is over waar het plastic afval uiteindelijk terecht komt als we het exporteren?</text:p>
      <text:p text:style-name="ifm_p_mt.3.76mm_ifm">Antwoord 8</text:p>
      <text:p text:style-name="ifm_p_ifm">Het gaat hierbij om 200 miljoen kilo kunststof afval. Het is duidelijk dat dat niet allemaal kan worden gecontroleerd, dit gebeurt steekproefsgewijs. Uit de controles die de ILT en de douane uitvoeren volgt dat de doorgelaten gecontroleerde transporten alleen uit waardevol schoon kunststof bestaan. Daarnaast vraagt de ILT sinds het van kracht worden van de striktere afvalcode voor kunststof afval op vrijwillige basis standaardinformatie op over de opgegeven bestemming in die landen om vast te stellen dat de bestemming werkelijk een recyclingbedrijf is. Wel heeft de ILT signalen ontvangen dat in sommige van de bestemmingslanden de lokale (kunststof-)afvalverwerking te wensen overlaat. Dit is echter niet iets waar de ILT als Nederlandse inspectiedienst op toe kan zien. De inzet is dit te ondervangen met de eerdergenoemde herziening van de EVOA.</text:p>
      <text:p text:style-name="ifm_p_mt.3.76mm_ifm">Vraag 9</text:p>
      <text:p text:style-name="ifm_p_ifm">Indien we niet altijd vooraf weten of ons geëxporteerde plasticafval terecht komt in de natuur, zou dat dan niet een reden moeten zijn om te stellen dat we als Nederland helemaal geen plastic afval meer moeten exporteren naar landen buiten de Europese Unie gezien de desastreuze gevolgen voor mens en milieu?</text:p>
      <text:p text:style-name="ifm_p_mt.3.76mm_ifm">Antwoord 9</text:p>
      <text:p text:style-name="ifm_p_ifm">Verwerking binnen de Europese Unie heeft de voorkeur. Echter zolang de Europese verwerkingscapaciteit onvoldoende is, heeft hoogwaardige verwerking in derde landen de voorkeur boven laagwaardige verwerking in Nederland of nabijgelegen landen.</text:p>
      <text:p text:style-name="ifm_p_mt.3.76mm_ifm">Vraag 10</text:p>
      <text:p text:style-name="ifm_p_ifm">Hoe kijkt u aan tegen de uitspraak uit 2019 van toenmalig Staatssecretaris Van Veldhoven, dat wij ons eigen plasticafval zelf zouden moeten kunnen verwerken?<text:note text:id="n3" text:note-class="footnote"><text:note-citation text:label="3 ">3</text:note-citation><text:note-body><text:p text:style-name="ifm_p_font.normal_size.6.93pt_mt..5mm_indent.-0.1161in_mleft.0.1161in_ifm">Trouw, 9 september 2022, «Nederland dumpt grootschalig plasticafval in kwetsbare landen», https://www.trouw.nl/duurzaamheid-economie/nederland-dumpt-grootschalig-plasticafval-in-kwetsbare-landen~bc692cb4/.</text:p></text:note-body></text:note></text:p>
      <text:p text:style-name="ifm_p_mt.3.76mm_ifm">Antwoord 10</text:p>
      <text:p text:style-name="ifm_p_ifm">Ik sta volledig achter de uitspraak van mijn voorganger: in Nederland, en in de EU als geheel, moeten we zelf in staat zijn om ons eigen afval op een hoogwaardige manier te verwerken. Daar zijn we hard mee bezig, maar zover is het nu nog niet.</text:p>
      <text:p text:style-name="ifm_p_mt.3.76mm_ifm">Vraag 11</text:p>
      <text:p text:style-name="ifm_p_ifm">Hoe past het exporteren van plastic afval naar niet-westerse landen binnen de ambitie die wordt gepresenteerd in de nota «Doen waar Nederland goed in is» dat het handelsinstrumentarium in grotere mate moet bijdragen aan duurzaamheid?</text:p>
      <text:p text:style-name="ifm_p_mt.3.76mm_ifm">Antwoord 11</text:p>
      <text:p text:style-name="ifm_p_ifm">Het handelsinstrumentarium wordt ingezet om bedrijven te ondersteunen of te stimuleren om internationaal te ondernemen. Het overgrote deel van de Nederlandse export vindt op eigen kracht plaats, binnen de geldende wet- en regelgeving, zonder inzet van het handelsinstrumentarium.</text:p>
      <text:p text:style-name="ifm_p_ifm">De ambitie uit de BHOS-nota is er inderdaad op gericht om met het handelsinstrumentarium vergroening te stimuleren.</text:p>
      <text:p text:style-name="ifm_p_ifm">Daarnaast is het kabinet er voorstander van dat EU handelsakkoorden worden ingezet om hoge standaarden op het gebied van milieu te bevorderen, naast dat deze economische kansen scheppen en op regels gebaseerde handel promoten.</text:p>
      <text:p text:style-name="ifm_p_ifm">Waar het specifiek gaat om de export van plastic afval, is het kabinet voorstander van het behouden van een prikkel voor het verbeteren van de afvalverwerking in derde landen, in plaats van de afvalstromen volledig aan banden te leggen. Dit is in lijn met de recente herziening van het Verdrag van Bazel en de huidige herziening van de Europese Verordening Overbrenging Afvalstoffen (EVOA) die de exportregels nog verder zal aanscherpen.</text:p>
      <text:p text:style-name="ifm_p_mt.3.76mm_ifm">Vraag 12</text:p>
      <text:p text:style-name="ifm_p_ifm">Is het exporteren van plastic naar landen waaruit blijkt dat zij dit niet kunnen verwerken, niet volledig in strijd met uw ambitie?</text:p>
      <text:p text:style-name="ifm_p_mt.3.76mm_ifm">Antwoord 12</text:p>
      <text:p text:style-name="ifm_p_ifm">Ik verwijs u graag naar het antwoord op vraag 11.</text:p>
      <text:p text:style-name="ifm_p_mt.3.76mm_ifm">Vraag 13</text:p>
      <text:p text:style-name="ifm_p_ifm">Welke mogelijkheden ziet u om binnen de Europese Unie, als het gaat over herzien van de<text:span text:style-name="ifm_span_font.italic_ifm">EU waste shipment regulation</text:span><text:note text:id="n4" text:note-class="footnote"><text:note-citation text:label="4 ">4</text:note-citation><text:note-body><text:p text:style-name="ifm_p_font.normal_size.6.93pt_mt..5mm_indent.-0.1161in_mleft.0.1161in_ifm">https://www.europarl.europa.eu/RegData/etudes/BRIE/2022/729330/EPRS_BRI(2022)729330_EN.pdf.</text:p></text:note-body></text:note>, te pleiten voor een totaal verbod op het verschepen van plasticafval naar landen buiten de Europese Unie?</text:p>
      <text:p text:style-name="ifm_p_mt.3.76mm_ifm">Antwoord 13</text:p>
      <text:p text:style-name="ifm_p_ifm">Zoals eerder aangegeven ondersteun ik het voorstel van de Europese Commissie om uitvoer alleen toe te staan naar landen die hun afvalbeheer op orde hebben en die zelf aangeven dit afval te willen verwerken in hun land. Tevens zouden op basis van het voorstel exporteurs voortaan worden verplicht om middels onafhankelijke audits aan te tonen dat hun afval buiten de EU op een milieuhygiënisch verantwoorde wijze wordt verwerkt. De verwerking van dat afval wordt daarmee de facto gekoppeld aan Europese eisen voor een milieuverantwoorde verwerking en brengt op die wijze ook de standaarden in andere landen omhoog. Een totaal verbod is daarmee niet nodig.</text:p>
      <text:p text:style-name="ifm_p_mt.3.76mm_ifm">Vraag 14</text:p>
      <text:p text:style-name="ifm_p_ifm">Welke maatregelen denkt u op nationaal niveau te kunnen nemen in de tussentijd, totdat de aangepaste Europese regelgeving van kracht is om dit probleem op te lossen?</text:p>
      <text:p text:style-name="ifm_p_mt.3.76mm_ifm">Antwoord 14</text:p>
      <text:p text:style-name="ifm_p_ifm">Op basis van de ILT-brede risicoanalyse (IBRA) krijgt toezicht op afvalstoffen al hoge prioriteit. In het kader van toezicht op de EVOA worden zendingen van kunststofafval naar onbekende bestemmingen geblokkeerd in samenwerking met de douane en alleen vrijgegeven als door de exporteur voldoende bewijs voor een hoogwaardige verwerking is verstrekt. Ook zal een groot percentage van zendingen gecontroleerd blijven worden op de kwaliteit van de afval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op grote schaal dumpen van plastic afval in landen als Vietnam &amp; Indonesië door Nederland</dc:title>
    <meta:user-defined meta:name="OVERHEIDop.ParlID/DC.identifier">ah-tk-20222023-552</meta:user-defined>
    <meta:user-defined meta:name="OVERHEIDop.configuratie">https://repository.officiele-overheidspublicaties.nl/MasterConfiguraties/MC-OEP-KamervragenAanhangsel-Web/1.3/xml/MC-OEP-KamervragenAanhangsel-Web.xml</meta:user-defined>
    <meta:user-defined meta:name="OVERHEIDop.vraagnummer">2022Z16948</meta:user-defined>
    <meta:user-defined meta:name="OVERHEIDop.aanhangselNummer">552</meta:user-defined>
    <meta:user-defined meta:name="OVERHEIDop.ontvanger">E.N.A.J. Schreinemacher</meta:user-defined>
    <meta:user-defined meta:name="DCTERMS.W3CDTF/OVERHEIDop.datumOntvangst">2022-10-31</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der Lee over het op grote schaal dumpen van plastic afval in landen als Vietnam &amp; Indonesië door Nederland</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