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Bisschop</text:span> (SGP) aan de Minister van Landbouw, Natuur en Voedselkwaliteit over <text:span text:style-name="ifm_span_font.italic_ifm">belemmerende regels voor multifunctionele landbouw</text:span> (ingezonden 18 oktober 2022).</text:p>
      <text:p text:style-name="ifm_p_font.roman_mt.3.76mm_ifm">Mededeling van Minister <text:span text:style-name="ifm_span_font.bold_ifm">Adema</text:span> (Landbouw, Natuur en Voedselkwaliteit) (ontvangen 1 november 2022).</text:p>
      <text:p text:style-name="ifm_p_mt.3.76mm_ifm">Vraag 1</text:p>
      <text:p text:style-name="ifm_p_ifm">Heeft u kennisgenomen van de problemen waar agrarische ondernemers die een neventak, zoals kinderopvang, willen starten, tegenaan lopen en van de aangedragen oplossingen?<text:note text:id="N1" text:note-class="footnote"><text:note-citation text:label="1 ">1</text:note-citation><text:note-body><text:p text:style-name="ifm_p_font.normal_size.6.93pt_mt..5mm_indent.-0.1161in_mleft.0.1161in_ifm">De Telegraaf, 14 oktober 2022, «Populaire kinderopvang bij de boer gehinderd door starre regels» (https://www.telegraaf.nl/financieel/68255283/populaire-kinderopvang-bij-de-boer-gehinderd-door-starre-regels).</text:p></text:note-body></text:note>
         <text:span text:style-name="ifm_span_font.superscript_ifm">, </text:span>
         <text:note text:id="N2" text:note-class="footnote"><text:note-citation text:label="2 ">2</text:note-citation><text:note-body><text:p text:style-name="ifm_p_font.normal_size.6.93pt_mt..5mm_indent.-0.1161in_mleft.0.1161in_ifm">Land- en Tuinbouworganisatie Nederland (LTO), 10 oktober 2022, «Position paper met 10 uitdagingen van de Multifunctionele Landbouw» (https://www.lto.nl/wp-content/uploads/2022/10/Position-Paper-MFL-september-2022-DEF.pdf).</text:p></text:note-body></text:note></text:p>
      <text:p text:style-name="ifm_p_mt.3.76mm_ifm">Vraag 2</text:p>
      <text:p text:style-name="ifm_p_ifm">Hoe waardeert u de ontwikkeling van multifunctionele landbouw in het licht van de gewenste versterking van het verdienmodel van boeren en het verkleinen van de afstand tussen boeren en burgers/consumenten?</text:p>
      <text:p text:style-name="ifm_p_mt.3.76mm_ifm">Vraag 3</text:p>
      <text:p text:style-name="ifm_p_ifm">Wat is via de samenwerking tussen overheid en bedrijfsleven in het platform Multifunctionele Landbouw in de afgelopen jaren concreet bereikt om knelpunten met betrekking tot ruimtelijke ordening (bestemmingsplannen), regeldruk en vergelijkingscijfers ten behoeve van financiering aan te pakken?</text:p>
      <text:p text:style-name="ifm_p_mt.3.76mm_ifm">Vraag 4</text:p>
      <text:p text:style-name="ifm_p_ifm">Neemt u multifunctionele landbouw mee in het Nationaal Programma Landelijk Gebied (NPLG) en het bijbehorende transitiefonds?</text:p>
      <text:p text:style-name="ifm_p_mt.3.76mm_ifm">Vraag 5</text:p>
      <text:p text:style-name="ifm_p_ifm">Hoe waardeert u de constatering dat het in veel gemeenten nog lastig blijkt te zijn om vergunningen te krijgen voor onder meer kinderopvang bij boerderijen vanwege onbekendheid en starre bestemmingsplannen?</text:p>
      <text:p text:style-name="ifm_p_mt.3.76mm_ifm">Vraag 6</text:p>
      <text:p text:style-name="ifm_p_ifm">Hoe waardeert u de constatering dat in verschillende gemeenten multifunctionele bedrijven belemmerd worden in hun ontwikkeling, omdat specifieke eisen gesteld worden aan de algemene voorwaarde dat het moet gaan om een neventak van het landbouwbedrijf (zoals omzetverhoudingen tussen neven- en hoofdtak, winkeloppervlak)?</text:p>
      <text:p text:style-name="ifm_p_mt.3.76mm_ifm">Vraag 7</text:p>
      <text:p text:style-name="ifm_p_ifm">Deelt u de mening dat bijvoorbeeld de eis dat de neventak niet meer dan 50 procent van de omzet van het bedrijf mag uitmaken voor agrarische bedrijven, moeilijk werkbaar is en ook geen recht doet aan het feit dat bij een hoger omzetpercentage nog steeds sprake kan zijn van een volwaardige landbouwtak?</text:p>
      <text:p text:style-name="ifm_p_mt.3.76mm_ifm">Vraag 8</text:p>
      <text:p text:style-name="ifm_p_ifm">Bent u bereid ervoor te zorgen dat in overleg met de sector, de Vereniging van Nederlandse Gemeenten (VNG) en het Interprovinciaal Overleg (IPO) een handreiking wordt opgesteld voor ontwikkeling en ruimtelijke inpassing van multifunctionele landbouw, zodat medeoverheden het wiel niet steeds opnieuw hoeven uit te vinden, best practices benut kunnen worden en onnodige beperkingen voorkomen worden?</text:p>
      <text:p text:style-name="ifm_p_mt.3.76mm_ifm">Vraag 9</text:p>
      <text:p text:style-name="ifm_p_ifm">Heeft u kennisgenomen van de negatieve gevolgen van de Wet toetreding zorgaanbieders (Wtza) voor zorgboerderijen?<text:note text:id="N3" text:note-class="footnote"><text:note-citation text:label="3 ">3</text:note-citation><text:note-body><text:p text:style-name="ifm_p_font.normal_size.6.93pt_mt..5mm_indent.-0.1161in_mleft.0.1161in_ifm">LTO, 15 december 2021, «Negatieve gevolgen Wtza-wet voor zorgboerderijen» (https://www.lto.nl/negatieve-gevolgen-wtza-wet-voor-zorgboerderijen/).</text:p></text:note-body></text:note></text:p>
      <text:p text:style-name="ifm_p_mt.3.76mm_ifm">Vraag 10</text:p>
      <text:p text:style-name="ifm_p_ifm">Hoe gaat u erop toezien dat bij nieuwe wet- en regelgeving rekening wordt gehouden met de gevolgen voor zorgboerderijen en onwerkbare regelgeving voorkomen wordt?</text:p>
      <text:p text:style-name="ifm_p_mt.3.76mm_ifm">Vraag 11</text:p>
      <text:p text:style-name="ifm_p_ifm">Deelt u de constatering dat het voor het verkrijgen van financiering voor multifunctionele landbouw van groot belang is dat sectorbrede vergelijkingscijfers en kengetallen, bijvoorbeeld over de bezetting van zorgboerderijen, beschikbaar komen?</text:p>
      <text:p text:style-name="ifm_p_mt.3.76mm_ifm">Vraag 12</text:p>
      <text:p text:style-name="ifm_p_ifm">Welke rol zou u kunnen spelen om ervoor te zorgen dat dergelijke vergelijkingscijfers en kengetallen ontwikkeld worden? Bent u voornemens in overleg met de sector hierop in te zetten?</text:p>
      <text:p text:style-name="ifm_p_mt.3.76mm_ifm">Vraag 13</text:p>
      <text:p text:style-name="ifm_p_ifm">Welke (andere) maatregelen heeft u voor ogen om de ontwikkeling van multifunctionele landbouw te stimuleren en te faciliteren?</text:p>
      <text:h text:style-name="ifm_p_font.bold_mt.5.08mm_page.keep-with-next_ifm" text:outline-level="2">Mededeling</text:h>
      <text:p text:style-name="ifm_p_mt.4.23mm_ifm">De vragen van lid Bisschop (SGP) over de belemmerende regels voor multifunctionele landbouw (kenmerk 2022Z19715), kunnen niet binnen de gebruikelijke termijn worden beantwoord. De reden van het uitstel is dat de afstemming met andere betrokken ministeries en medeoverheden meer tijd vergt. Uiteraard zal ik mijn best doen de antwoorden zo spoedig mogelijk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belemmerende regels voor multifunctionele landbouw</dc:title>
    <meta:user-defined meta:name="OVERHEIDop.ParlID/DC.identifier">ah-tk-20222023-546</meta:user-defined>
    <meta:user-defined meta:name="OVERHEIDop.configuratie">https://repository.officiele-overheidspublicaties.nl/MasterConfiguraties/MC-OEP-KamervragenAanhangsel-Web/1.3/xml/MC-OEP-KamervragenAanhangsel-Web.xml</meta:user-defined>
    <meta:user-defined meta:name="OVERHEIDop.vraagnummer">2022Z19715</meta:user-defined>
    <meta:user-defined meta:name="OVERHEIDop.aanhangselNummer">546</meta:user-defined>
    <meta:user-defined meta:name="OVERHEIDop.ontvanger">P. Adema</meta:user-defined>
    <meta:user-defined meta:name="DCTERMS.W3CDTF/OVERHEIDop.datumOntvangst">2022-11-01</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Bisschop over de belemmerende regels voor multifunctionele landbouw</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