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3</text:p>
      <text:p text:style-name="ifm_p_font.roman_mt.3.76mm_ifm">Vragen van het lid <text:span text:style-name="ifm_span_font.bold_ifm">Jasper van Dijk</text:span> (SP) aan de Minister van Buitenlandse Zaken over <text:span text:style-name="ifm_span_font.italic_ifm">import van uranium uit Rusland</text:span> (ingezonden 11 oktober 2022).</text:p>
      <text:p text:style-name="ifm_p_font.roman_mt.3.76mm_ifm">Mededeling van Minister <text:span text:style-name="ifm_span_font.bold_ifm">Hoekstra</text:span> (Buitenlandse Zaken), mede namens de Minister voor Buitenlandse Handel en Ontwikkelingssamenwerking (ontvangen 1 november 2022).</text:p>
      <text:p text:style-name="ifm_p_mt.3.76mm_ifm">Vraag 1</text:p>
      <text:p text:style-name="ifm_p_ifm">Is het juist dat EU-lidstaten ter waarde van circa 200 miljoen euro aan uranium uit Rusland importeren? Zo nee, hoe zijn dan de feiten?<text:note text:id="N1" text:note-class="footnote"><text:note-citation text:label="1 ">1</text:note-citation><text:note-body><text:p text:style-name="ifm_p_font.normal_size.6.93pt_mt..5mm_indent.-0.1161in_mleft.0.1161in_ifm">«Russia's nuclear exports untouched by EU sanctions», EU Observer, 7 oktober 2022, https://euobserver.com/world/156226.</text:p></text:note-body></text:note></text:p>
      <text:p text:style-name="ifm_p_mt.3.76mm_ifm">Vraag 2</text:p>
      <text:p text:style-name="ifm_p_ifm">Ter waarde van welk bedrag wordt uranium uit Rusland naar Nederland geëxporteerd?</text:p>
      <text:p text:style-name="ifm_p_mt.3.76mm_ifm">Vraag 3</text:p>
      <text:p text:style-name="ifm_p_ifm">Voor hoeveel procent van de elektriciteitsproductie is Nederland afhankelijk van Russisch uranium?</text:p>
      <text:p text:style-name="ifm_p_mt.3.76mm_ifm">Vraag 4</text:p>
      <text:p text:style-name="ifm_p_ifm">Is het juist dat de import van uranium (in september) werd besproken in het kader van de EU-sanctiepolitiek? Is het tevens juist dat Polen, Ierland, Estland, Letland en Litouwen hebben gepleit voor een embargo op invoer van uranium uit Rusland? Zo nee, wat zijn dan de feiten?</text:p>
      <text:p text:style-name="ifm_p_mt.3.76mm_ifm">Vraag 5</text:p>
      <text:p text:style-name="ifm_p_ifm">Wat was de positie van Nederland in deze discussie?</text:p>
      <text:p text:style-name="ifm_p_mt.3.76mm_ifm">Vraag 6</text:p>
      <text:p text:style-name="ifm_p_ifm">Is het juist dat Hongarije onlangs akkoord is gegaan met de bouw van twee kernreactoren met Russische expertise van Rosatom?<text:note text:id="N2" text:note-class="footnote"><text:note-citation text:label="2 ">2</text:note-citation><text:note-body><text:p text:style-name="ifm_p_font.normal_size.6.93pt_mt..5mm_indent.-0.1161in_mleft.0.1161in_ifm">Hungary greenlights two new Russian-built nuclear reactors, EUOBSERVER 26 augustus 2022, https://euobserver.com/tickers/155880.</text:p></text:note-body></text:note> Zo nee, wat zijn dan de feiten? Hoe beoordeelt u dit contract in het licht van de sanctiemaatregelen?</text:p>
      <text:p text:style-name="ifm_p_mt.3.76mm_ifm">Vraag 7</text:p>
      <text:p text:style-name="ifm_p_ifm">Is het juist dat in Amsterdam minimaal acht brievenbusfirma’s gevestigd zijn, die direct gelinkt zijn aan het Russische nucleaire staatsbedrijf Rosatom? Zo ja, wat zijn de precieze feiten en deelt u de opvatting dat een eind aan deze praktijken moet worden gemaakt? Zo nee, wat zijn dan de feiten?<text:note text:id="N3" text:note-class="footnote"><text:note-citation text:label="3 ">3</text:note-citation><text:note-body><text:p text:style-name="ifm_p_font.normal_size.6.93pt_mt..5mm_indent.-0.1161in_mleft.0.1161in_ifm">Russische kernenergie-brievenbusfirma’s op het Rapenburg, 24 februari 2022,  https://www.laka.org/nieuws/2022/russische-kernenergie-brievenbusfirmas-op-het-rapenburg-16333.</text:p></text:note-body></text:note></text:p>
      <text:p text:style-name="ifm_p_mt.3.76mm_ifm">Vraag 8</text:p>
      <text:p text:style-name="ifm_p_ifm">Is het juist dat ongeveer 35% van de verrijking (noodzakelijk voor gebruik in kerncentrales) in Rusland wordt gedaan?<text:note text:id="N4" text:note-class="footnote"><text:note-citation text:label="4 ">4</text:note-citation><text:note-body><text:p text:style-name="ifm_p_font.normal_size.6.93pt_mt..5mm_indent.-0.1161in_mleft.0.1161in_ifm">Urenco ziet kansen voor uitbreiding nu Russisch uranium uit de gratie raakt, FD.nl 27 september 2022.</text:p></text:note-body></text:note> Zo nee, wat zijn dan de feiten?<text:note text:id="N5" text:note-class="footnote"><text:note-citation text:label="5 ">5</text:note-citation><text:note-body><text:p text:style-name="ifm_p_font.normal_size.6.93pt_mt..5mm_indent.-0.1161in_mleft.0.1161in_ifm">«Kernenergie blijft levensgevaarlijk» zie https://www.stopdeoorlogamsterdam.nl/kernenergie-blijft-levensgevaarlijk.html.</text:p></text:note-body></text:note></text:p>
      <text:p text:style-name="ifm_p_mt.3.76mm_ifm">Vraag 9</text:p>
      <text:p text:style-name="ifm_p_ifm">Is het juist dat de kerncentrale van Borssele nog economische contacten met Rusland heeft? Zo nee, hoe zijn dan de feiten? Zo ja, deelt u de opvatting dat deze moeten worden beëindigd? Waarom heeft het staatsbedrijf Urenco wel de opwerkingscontracten met Rosatom verbroken, maar kerncentrale-exploitant EPZ niet?<text:note text:id="N6" text:note-class="footnote"><text:note-citation text:label="6 ">6</text:note-citation><text:note-body><text:p text:style-name="ifm_p_font.normal_size.6.93pt_mt..5mm_indent.-0.1161in_mleft.0.1161in_ifm">Borssele, hergebruik uranium en Rusland, 3 maart 2022  https://www.laka.org/nieuws/2022/borssele-hergebruik-uranium-en-rusland-16411. Zie ook noot 4 «Urenco ziet kansen voor uitbreiding nu Russisch uranium uit de gratie raakt», FD.nl 27 september 2022.</text:p></text:note-body></text:note></text:p>
      <text:p text:style-name="ifm_p_mt.3.76mm_ifm">Vraag 10</text:p>
      <text:p text:style-name="ifm_p_ifm">Welke Franse, Duitse, Belgische, Britse, Zweedse of Spaanse kerncentrale-exploitanten laten hun (opgewekt) uranium verrijken door Rosatom en welke niet? Kunt u toelichten waarom sommigen wel en andere niet?</text:p>
      <text:p text:style-name="ifm_p_mt.3.76mm_ifm">Vraag 11</text:p>
      <text:p text:style-name="ifm_p_ifm">Kunt u een overzicht geven van de lopende (transit-)vergunningen voor transport van uranium van of naar Rusland via of naar Nederland, met daarbij de afzenders, de ontvangers, de aard van de lading en de hoeveelheid? Zo nee, waarom niet?</text:p>
      <text:p text:style-name="ifm_p_mt.3.76mm_ifm">Vraag 12</text:p>
      <text:p text:style-name="ifm_p_ifm">Deelt u de opvatting dat uranium als onderwerp van sancties gespaard wordt, omdat diverse Europese landen verregaand afhankelijk zijn van uranium en kernenergie en zoals Frankrijk ook directe belangen hebben bij Rosatom? Zo nee, wat zijn dan de feiten? Zo ja, met welke landen bent u in gesprek om hierin verandering te brengen?</text:p>
      <text:p text:style-name="ifm_p_mt.3.76mm_ifm">Vraag 13</text:p>
      <text:p text:style-name="ifm_p_ifm">Wat zijn de kosten van het beëindigen van invoer van uranium en uraniumproducten uit Rusland?</text:p>
      <text:h text:style-name="ifm_p_font.bold_mt.5.08mm_page.keep-with-next_ifm" text:outline-level="2">Mededeling</text:h>
      <text:p text:style-name="ifm_p_mt.4.23mm_ifm">Hierbij deel ik u, mede namens de Minister voor Buitenlandse Handel en Ontwikkelingssamenwerking, mee dat de schriftelijke vragen van het lid Jasper van Dijk (SP) over import van uranium uit Rusland d.d. 11 oktober 2022 met het oog op een zorgvuldige en volledige beantwoording niet binnen de gebruikelijke termijn kunnen worden beantwoord, omdat nog niet alle informatie is ontvangen.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asper van Dijk over import van uranium uit Rusland</dc:title>
    <meta:user-defined meta:name="OVERHEIDop.ParlID/DC.identifier">ah-tk-20222023-543</meta:user-defined>
    <meta:user-defined meta:name="OVERHEIDop.configuratie">https://repository.officiele-overheidspublicaties.nl/MasterConfiguraties/MC-OEP-KamervragenAanhangsel-Web/1.3/xml/MC-OEP-KamervragenAanhangsel-Web.xml</meta:user-defined>
    <meta:user-defined meta:name="OVERHEIDop.vraagnummer">2022Z19119</meta:user-defined>
    <meta:user-defined meta:name="OVERHEIDop.aanhangselNummer">543</meta:user-defined>
    <meta:user-defined meta:name="OVERHEIDop.ontvanger">W.B. Hoekstra</meta:user-defined>
    <meta:user-defined meta:name="DCTERMS.W3CDTF/OVERHEIDop.datumOntvangst">2022-11-01</meta:user-defined>
    <meta:user-defined meta:name="OVERHEIDop.AanhangselTypen/DC.type">Mededeling</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1</meta:user-defined>
    <meta:user-defined meta:name="DC.title">Uitstel beantwoording vragen van het lid Jasper van Dijk over import van uranium uit Rusland</meta:user-defined>
    <meta:user-defined meta:name="DCTERMS.W3CDTF/DCTERMS.available">2022-1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