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het lid <text:span text:style-name="ifm_span_font.bold_ifm">Boucke</text:span> (D66) aan de Minister voor Klimaat en Energie over <text:span text:style-name="ifm_span_font.italic_ifm">de voorbereidingen op de boycot op Russische olie</text:span> (ingezonden 5 oktober 2022).</text:p>
      <text:p text:style-name="ifm_p_font.roman_mt.3.76mm_ifm">Mededeling van Minister <text:span text:style-name="ifm_span_font.bold_ifm">Jetten</text:span> (Klimaat en Energie) (ontvangen 1 november 2022).</text:p>
      <text:p text:style-name="ifm_p_mt.3.76mm_ifm">Vraag 1</text:p>
      <text:p text:style-name="ifm_p_ifm">Welke voorbereidingen treft en heeft Nederland getroffen ter voorbereiding op de boycot op Russische olie?</text:p>
      <text:p text:style-name="ifm_p_mt.3.76mm_ifm">Vraag 2</text:p>
      <text:p text:style-name="ifm_p_ifm">Voorziet u problemen bij de invoering, handhaving en toezicht van dit boycot?</text:p>
      <text:p text:style-name="ifm_p_mt.3.76mm_ifm">Vraag 3</text:p>
      <text:p text:style-name="ifm_p_ifm">Voorziet u een tekort aan olie in Nederland vanaf de effectuering van de boycot?</text:p>
      <text:p text:style-name="ifm_p_mt.3.76mm_ifm">Vraag 4</text:p>
      <text:p text:style-name="ifm_p_ifm">Wat is de actuele stand van zaken van de Nederlandse strategische voorraad olie?</text:p>
      <text:p text:style-name="ifm_p_mt.3.76mm_ifm">Vraag 5</text:p>
      <text:p text:style-name="ifm_p_ifm">Kunt u ingaan op productie- en import percentages van Nederland met betrekking tot olie?</text:p>
      <text:p text:style-name="ifm_p_mt.3.76mm_ifm">Vraag 6</text:p>
      <text:p text:style-name="ifm_p_ifm">Hoeveel daarvan is bestemd voor Europese doorvoer?</text:p>
      <text:p text:style-name="ifm_p_mt.3.76mm_ifm">Vraag 7</text:p>
      <text:p text:style-name="ifm_p_ifm">Uit welke landen importeert Nederland olie?</text:p>
      <text:p text:style-name="ifm_p_mt.3.76mm_ifm">Vraag 8</text:p>
      <text:p text:style-name="ifm_p_ifm">Kunt u ingaan op de percentages van het gebruik per sector van olie?</text:p>
      <text:p text:style-name="ifm_p_mt.3.76mm_ifm">Vraag 9</text:p>
      <text:p text:style-name="ifm_p_ifm">Welke lessen trekt u uit de gascrisis en het bijbehorend instrumentarium voor de realisatie en handhaving van een eventueel kort aan olie?</text:p>
      <text:p text:style-name="ifm_p_mt.3.76mm_ifm">Vraag 10</text:p>
      <text:p text:style-name="ifm_p_ifm">Bent u het eens dat het instrumentarium niet uitsluitend uit moet gaan van een fysiek tekort aan olie (zoals bijvoorbeeld het Bescherm en Herstelplan Gas), maar ook toegerust moet zijn op maatschappelijke en markteffecten als gevolg van hoge prijzen? Zo nee, waarom niet?</text:p>
      <text:p text:style-name="ifm_p_mt.3.76mm_ifm">Vraag 11</text:p>
      <text:p text:style-name="ifm_p_ifm">Bent u het eens dat oplossingen die bijdragen aan het reduceren van olie en de duurzame transitie versnellen onderdeel moeten zijn van het instrumentarium bij een eventueel tekort aan olie?</text:p>
      <text:p text:style-name="ifm_p_mt.3.76mm_ifm">Vraag 12</text:p>
      <text:p text:style-name="ifm_p_ifm">Kunt u ingaan op eventuele keteneffecten, zoals bijvoorbeeld (tekorten aan) bijproducten van raffinage of op olie gebaseerde bedrijfsprocessen?</text:p>
      <text:p text:style-name="ifm_p_mt.3.76mm_ifm">Vraag 13</text:p>
      <text:p text:style-name="ifm_p_ifm">Welke instrumenten worden op Europees niveau ingezet ten behoeve van een eventueel tekort, coördinatie en bijvoorbeeld gezamenlijke inkoop?</text:p>
      <text:h text:style-name="ifm_p_font.bold_mt.5.08mm_page.keep-with-next_ifm" text:outline-level="2">Mededeling</text:h>
      <text:p text:style-name="ifm_p_mt.4.23mm_ifm">De vragen van het lid Boucke (D66) over de voorbereiding op de boycot op Russische olie kunnen niet binnen de gebruikelijke termijn worden beantwoord. Ik bereid samen met mijn collega’s, de Minister van Economische Zaken en Klimaat en de Minister van Infrastructuur en Waterstaat, een Kamerbrief voor over de voorbereidingen op de boycot op Russische olie en olieproducten. Ik verwacht uw Kamer hierover half november te kunnen informeren. In deze brief kan ik uitgebreid ingaan op de gestelde vragen en de bredere context en ontwikkelingen binnen de oliemarkt schetsen. Ik zal de antwoorden op de vragen meesturen met 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ke over de voorbereiding op de boycot op Russische olie</dc:title>
    <meta:user-defined meta:name="OVERHEIDop.ParlID/DC.identifier">ah-tk-20222023-541</meta:user-defined>
    <meta:user-defined meta:name="OVERHEIDop.configuratie">https://repository.officiele-overheidspublicaties.nl/MasterConfiguraties/MC-OEP-KamervragenAanhangsel-Web/1.3/xml/MC-OEP-KamervragenAanhangsel-Web.xml</meta:user-defined>
    <meta:user-defined meta:name="OVERHEIDop.vraagnummer">2022Z18599</meta:user-defined>
    <meta:user-defined meta:name="OVERHEIDop.aanhangselNummer">541</meta:user-defined>
    <meta:user-defined meta:name="OVERHEIDop.ontvanger">R.A.A. Jetten</meta:user-defined>
    <meta:user-defined meta:name="DCTERMS.W3CDTF/OVERHEIDop.datumOntvangst">2022-11-01</meta:user-defined>
    <meta:user-defined meta:name="OVERHEIDop.AanhangselTypen/DC.type">Mededeling</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Boucke over de voorbereiding op de boycot op Russische olie</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